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ArialUnicodeMS" svg:font-family="ArialUnicodeMS" style:font-pitch="variable"/>
    <style:font-face style:name="ArialUnicodeMS1" svg:font-family="ArialUnicodeMS"/>
    <style:font-face style:name="Calibri" svg:font-family="Calibri"/>
    <style:font-face style:name="Calibri1" svg:font-family="Calibri" style:font-pitch="variable"/>
    <style:font-face style:name="Droid Sans Fallback" svg:font-family="'Droid Sans Fallback'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 Sans2" svg:font-family="'Open Sans'" style:font-pitch="variable"/>
    <style:font-face style:name="Tempora LGC Uni" svg:font-family="'Tempora LGC Uni'" style:font-family-generic="roman" style:font-pitch="variable"/>
    <style:font-face style:name="Tempora LGC Uni1" svg:font-family="'Tempora LGC Uni'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4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5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439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ffffff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28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263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14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solid" draw:fill-color="#000000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847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425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34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256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979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3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86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44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04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3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4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72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785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15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59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93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468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91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065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97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7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68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29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48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68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154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403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421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937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87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624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074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11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95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905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74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325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96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65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91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01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02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332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019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07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98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31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519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977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7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073cm" fo:min-width="0.264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695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2.423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2.275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692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396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2.021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2.051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812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442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197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55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6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18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641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42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16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739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69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88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.89999997615814pt" style:font-size-asian="1.89999997615814pt" style:font-size-complex="1.89999997615814pt"/>
    </style:style>
    <style:style style:name="P7" style:family="paragraph">
      <loext:graphic-properties draw:fill="none"/>
      <style:text-properties fo:font-size="5pt" style:font-size-asian="5pt" style:font-size-complex="5pt"/>
    </style:style>
    <style:style style:name="T1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1" fo:font-size="11.1000003814697pt" fo:font-weight="normal" style:font-name-asian="Times New Roman1" style:font-size-asian="11.1000003814697pt" style:font-weight-asian="normal" style:font-name-complex="Times New Roman1" style:font-size-complex="11.1000003814697pt" style:font-weight-complex="normal"/>
    </style:style>
    <style:style style:name="T3" style:family="text">
      <style:text-properties fo:color="#000000" loext:opacity="100%" style:font-name="Times New Roman1" fo:font-size="11.1000003814697pt" fo:font-weight="bold" style:font-name-asian="Times New Roman1" style:font-size-asian="11.1000003814697pt" style:font-weight-asian="bold" style:font-name-complex="Times New Roman1" style:font-size-complex="11.1000003814697pt" style:font-weight-complex="bold"/>
    </style:style>
    <style:style style:name="T4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color="#000000" loext:opacity="100%" style:font-name="Arial1" fo:font-size="1.89999997615814pt" fo:font-weight="normal" style:font-name-asian="Arial1" style:font-size-asian="1.89999997615814pt" style:font-weight-asian="normal" style:font-name-complex="Arial1" style:font-size-complex="1.89999997615814pt" style:font-weight-complex="normal"/>
    </style:style>
    <style:style style:name="T7" style:family="text">
      <style:text-properties fo:color="#000000" loext:opacity="100%" style:font-name="Arial1" fo:font-size="5pt" fo:font-weight="normal" style:font-name-asian="Arial1" style:font-size-asian="5pt" style:font-weight-asian="normal" style:font-name-complex="Arial1" style:font-size-complex="5pt" style:font-weight-complex="normal"/>
    </style:style>
    <style:style style:name="T8" style:family="text">
      <style:text-properties fo:color="#000000" loext:opacity="100%" style:font-name="Helvetica1" fo:font-size="5pt" fo:font-weight="normal" style:font-name-asian="Helvetica1" style:font-size-asian="5pt" style:font-weight-asian="normal" style:font-name-complex="Helvetica1" style:font-size-complex="5pt" style:font-weight-complex="normal"/>
    </style:style>
    <style:style style:name="T9" style:family="text">
      <style:text-properties fo:color="#000000" loext:opacity="100%" style:font-name="ArialUnicodeMS1" fo:font-size="5pt" fo:font-weight="normal" style:font-name-asian="ArialUnicodeMS1" style:font-size-asian="5pt" style:font-weight-asian="normal" style:font-name-complex="ArialUnicodeMS1" style:font-size-complex="5pt" style:font-weight-complex="normal"/>
    </style:style>
    <style:style style:name="T10" style:family="text">
      <style:text-properties fo:color="#000000" loext:opacity="100%" style:font-name="Calibri" fo:font-size="11.1000003814697pt" fo:font-weight="normal" style:font-name-asian="Calibri" style:font-size-asian="11.1000003814697pt" style:font-weight-asian="normal" style:font-name-complex="Calibri" style:font-size-complex="11.100000381469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94cm" svg:height="0.471cm" svg:x="9.332cm" svg:y="1.016cm">
          <draw:text-box>
            <text:p text:style-name="P1"><text:span text:style-name="T1">План (график) </text:span></text:p>
          </draw:text-box>
        </draw:frame>
        <draw:frame draw:style-name="gr2" draw:text-style-name="P2" draw:layer="layout" svg:width="15.352cm" svg:height="0.471cm" svg:x="3.134cm" svg:y="1.502cm">
          <draw:text-box>
            <text:p text:style-name="P1"><text:span text:style-name="T1"><text:s/></text:span><text:span text:style-name="T1">мероприятий родительского контроля за организацией питания обучающихся </text:span></text:p>
          </draw:text-box>
        </draw:frame>
        <draw:frame draw:style-name="gr3" draw:text-style-name="P2" draw:layer="layout" svg:width="8.439cm" svg:height="0.471cm" svg:x="6.487cm" svg:y="1.989cm">
          <draw:text-box>
            <text:p text:style-name="P1"><text:span text:style-name="T1">в <text:s/>МОУ ОШ №79 на 2024-2025 учебный год </text:span></text:p>
          </draw:text-box>
        </draw:frame>
        <draw:polygon draw:style-name="gr4" draw:text-style-name="P3" draw:layer="layout" svg:width="0.187cm" svg:height="0.868cm" svg:x="1.811cm" svg:y="2.934cm" svg:viewBox="0 0 188 869" draw:points="0,869 188,869 188,0 0,0">
          <text:p/>
        </draw:polygon>
        <draw:polygon draw:style-name="gr4" draw:text-style-name="P3" draw:layer="layout" svg:width="1.503cm" svg:height="0.868cm" svg:x="1.998cm" svg:y="2.934cm" svg:viewBox="0 0 1504 869" draw:points="0,869 1504,869 1504,0 0,0">
          <text:p/>
        </draw:polygon>
        <draw:frame draw:style-name="gr5" draw:text-style-name="P4" draw:layer="layout" svg:width="0.388cm" svg:height="0.437cm" svg:x="10.751cm" svg:y="2.468cm">
          <draw:text-box>
            <text:p text:style-name="P1"><text:span text:style-name="T2"><text:s/></text:span></text:p>
          </draw:text-box>
        </draw:frame>
        <draw:polygon draw:style-name="gr4" draw:text-style-name="P3" draw:layer="layout" svg:width="0.192cm" svg:height="0.868cm" svg:x="3.514cm" svg:y="2.934cm" svg:viewBox="0 0 193 869" draw:points="0,869 193,869 193,0 0,0">
          <text:p/>
        </draw:polygon>
        <draw:polygon draw:style-name="gr4" draw:text-style-name="P3" draw:layer="layout" svg:width="0.004cm" svg:height="0.868cm" svg:x="14.003cm" svg:y="2.934cm" svg:viewBox="0 0 5 869" draw:points="0,869 5,869 5,0 0,0">
          <text:p/>
        </draw:polygon>
        <draw:polygon draw:style-name="gr4" draw:text-style-name="P3" draw:layer="layout" svg:width="10.298cm" svg:height="0.868cm" svg:x="3.704cm" svg:y="2.934cm" svg:viewBox="0 0 10299 869" draw:points="0,869 10299,869 10299,0 0,0">
          <text:p/>
        </draw:polygon>
        <draw:frame draw:style-name="gr6" draw:text-style-name="P4" draw:layer="layout" svg:width="1.141cm" svg:height="0.437cm" svg:x="1.999cm" svg:y="2.939cm">
          <draw:text-box>
            <text:p text:style-name="P1"><text:span text:style-name="T2">№ </text:span><text:span text:style-name="T3">п/п </text:span></text:p>
          </draw:text-box>
        </draw:frame>
        <draw:polygon draw:style-name="gr4" draw:text-style-name="P3" draw:layer="layout" svg:width="0.191cm" svg:height="0.868cm" svg:x="14.015cm" svg:y="2.934cm" svg:viewBox="0 0 192 869" draw:points="0,869 192,869 192,0 0,0">
          <text:p/>
        </draw:polygon>
        <draw:polygon draw:style-name="gr4" draw:text-style-name="P3" draw:layer="layout" svg:width="2.049cm" svg:height="0.868cm" svg:x="14.206cm" svg:y="2.934cm" svg:viewBox="0 0 2050 869" draw:points="0,869 2050,869 2050,0 0,0">
          <text:p/>
        </draw:polygon>
        <draw:frame draw:style-name="gr7" draw:text-style-name="P4" draw:layer="layout" svg:width="2.288cm" svg:height="0.437cm" svg:x="3.705cm" svg:y="2.947cm">
          <draw:text-box>
            <text:p text:style-name="P1"><text:span text:style-name="T3">Содержание </text:span></text:p>
          </draw:text-box>
        </draw:frame>
        <draw:polygon draw:style-name="gr4" draw:text-style-name="P3" draw:layer="layout" svg:width="0.191cm" svg:height="0.868cm" svg:x="16.267cm" svg:y="2.934cm" svg:viewBox="0 0 192 869" draw:points="0,869 192,869 192,0 0,0">
          <text:p/>
        </draw:polygon>
        <draw:polygon draw:style-name="gr4" draw:text-style-name="P3" draw:layer="layout" svg:width="0.191cm" svg:height="0.868cm" svg:x="19.553cm" svg:y="2.934cm" svg:viewBox="0 0 192 869" draw:points="0,869 192,869 192,0 0,0">
          <text:p/>
        </draw:polygon>
        <draw:polygon draw:style-name="gr4" draw:text-style-name="P3" draw:layer="layout" svg:width="3.095cm" svg:height="0.868cm" svg:x="16.458cm" svg:y="2.934cm" svg:viewBox="0 0 3096 869" draw:points="0,869 3096,869 3096,0 0,0">
          <text:p/>
        </draw:polygon>
        <draw:frame draw:style-name="gr8" draw:text-style-name="P4" draw:layer="layout" svg:width="1.031cm" svg:height="0.437cm" svg:x="14.206cm" svg:y="2.947cm">
          <draw:text-box>
            <text:p text:style-name="P1"><text:span text:style-name="T3">Срок </text:span></text:p>
          </draw:text-box>
        </draw:frame>
        <draw:polygon draw:style-name="gr9" draw:text-style-name="P5" draw:layer="layout" svg:width="0.025cm" svg:height="0.025cm" svg:x="1.782cm" svg:y="2.909cm" svg:viewBox="0 0 26 26" draw:points="0,26 26,26 26,0 0,0">
          <text:p/>
        </draw:polygon>
        <draw:polygon draw:style-name="gr9" draw:text-style-name="P5" draw:layer="layout" svg:width="0.025cm" svg:height="0.025cm" svg:x="1.782cm" svg:y="2.909cm" svg:viewBox="0 0 26 26" draw:points="0,26 26,26 26,0 0,0">
          <text:p/>
        </draw:polygon>
        <draw:polygon draw:style-name="gr9" draw:text-style-name="P5" draw:layer="layout" svg:width="1.682cm" svg:height="0.025cm" svg:x="1.807cm" svg:y="2.909cm" svg:viewBox="0 0 1683 26" draw:points="0,26 1683,26 1683,0 0,0">
          <text:p/>
        </draw:polygon>
        <draw:polygon draw:style-name="gr9" draw:text-style-name="P5" draw:layer="layout" svg:width="0.025cm" svg:height="0.025cm" svg:x="3.489cm" svg:y="2.909cm" svg:viewBox="0 0 26 26" draw:points="0,26 26,26 26,0 0,0">
          <text:p/>
        </draw:polygon>
        <draw:polygon draw:style-name="gr9" draw:text-style-name="P5" draw:layer="layout" svg:width="10.476cm" svg:height="0.025cm" svg:x="3.514cm" svg:y="2.909cm" svg:viewBox="0 0 10477 26" draw:points="0,26 10477,26 10477,0 0,0">
          <text:p/>
        </draw:polygon>
        <draw:polygon draw:style-name="gr9" draw:text-style-name="P5" draw:layer="layout" svg:width="0.025cm" svg:height="0.025cm" svg:x="13.99cm" svg:y="2.909cm" svg:viewBox="0 0 26 26" draw:points="0,26 26,26 26,0 0,0">
          <text:p/>
        </draw:polygon>
        <draw:polygon draw:style-name="gr9" draw:text-style-name="P5" draw:layer="layout" svg:width="2.227cm" svg:height="0.025cm" svg:x="14.015cm" svg:y="2.909cm" svg:viewBox="0 0 2228 26" draw:points="0,26 2228,26 2228,0 0,0">
          <text:p/>
        </draw:polygon>
        <draw:polygon draw:style-name="gr9" draw:text-style-name="P5" draw:layer="layout" svg:width="0.025cm" svg:height="0.025cm" svg:x="16.242cm" svg:y="2.909cm" svg:viewBox="0 0 26 26" draw:points="0,26 26,26 26,0 0,0">
          <text:p/>
        </draw:polygon>
        <draw:polygon draw:style-name="gr9" draw:text-style-name="P5" draw:layer="layout" svg:width="3.477cm" svg:height="0.025cm" svg:x="16.267cm" svg:y="2.909cm" svg:viewBox="0 0 3478 26" draw:points="0,26 3478,26 3478,0 0,0">
          <text:p/>
        </draw:polygon>
        <draw:polygon draw:style-name="gr9" draw:text-style-name="P5" draw:layer="layout" svg:width="0.025cm" svg:height="0.025cm" svg:x="19.744cm" svg:y="2.909cm" svg:viewBox="0 0 26 26" draw:points="0,26 26,26 26,0 0,0">
          <text:p/>
        </draw:polygon>
        <draw:polygon draw:style-name="gr9" draw:text-style-name="P5" draw:layer="layout" svg:width="0.025cm" svg:height="0.025cm" svg:x="19.744cm" svg:y="2.909cm" svg:viewBox="0 0 26 26" draw:points="0,26 26,26 26,0 0,0">
          <text:p/>
        </draw:polygon>
        <draw:polygon draw:style-name="gr9" draw:text-style-name="P5" draw:layer="layout" svg:width="0.025cm" svg:height="0.868cm" svg:x="1.782cm" svg:y="2.934cm" svg:viewBox="0 0 26 869" draw:points="0,869 26,869 26,0 0,0">
          <text:p/>
        </draw:polygon>
        <draw:polygon draw:style-name="gr9" draw:text-style-name="P5" draw:layer="layout" svg:width="0.025cm" svg:height="0.868cm" svg:x="3.489cm" svg:y="2.934cm" svg:viewBox="0 0 26 869" draw:points="0,869 26,869 26,0 0,0">
          <text:p/>
        </draw:polygon>
        <draw:polygon draw:style-name="gr9" draw:text-style-name="P5" draw:layer="layout" svg:width="0.025cm" svg:height="0.868cm" svg:x="13.99cm" svg:y="2.934cm" svg:viewBox="0 0 26 869" draw:points="0,869 26,869 26,0 0,0">
          <text:p/>
        </draw:polygon>
        <draw:polygon draw:style-name="gr9" draw:text-style-name="P5" draw:layer="layout" svg:width="0.025cm" svg:height="0.868cm" svg:x="16.242cm" svg:y="2.934cm" svg:viewBox="0 0 26 869" draw:points="0,869 26,869 26,0 0,0">
          <text:p/>
        </draw:polygon>
        <draw:polygon draw:style-name="gr9" draw:text-style-name="P5" draw:layer="layout" svg:width="0.025cm" svg:height="0.868cm" svg:x="19.744cm" svg:y="2.934cm" svg:viewBox="0 0 26 869" draw:points="0,869 26,869 26,0 0,0">
          <text:p/>
        </draw:polygon>
        <draw:polygon draw:style-name="gr4" draw:text-style-name="P3" draw:layer="layout" svg:width="0.187cm" svg:height="1.825cm" svg:x="1.811cm" svg:y="3.827cm" svg:viewBox="0 0 188 1826" draw:points="0,1826 188,1826 188,0 0,0">
          <text:p/>
        </draw:polygon>
        <draw:polygon draw:style-name="gr4" draw:text-style-name="P3" draw:layer="layout" svg:width="1.69cm" svg:height="1.282cm" svg:x="1.811cm" svg:y="5.652cm" svg:viewBox="0 0 1691 1283" draw:points="0,1283 1691,1283 1691,0 0,0">
          <text:p/>
        </draw:polygon>
        <draw:polygon draw:style-name="gr4" draw:text-style-name="P3" draw:layer="layout" svg:width="1.503cm" svg:height="0.915cm" svg:x="1.998cm" svg:y="3.827cm" svg:viewBox="0 0 1504 916" draw:points="0,916 1504,916 1504,0 0,0">
          <text:p/>
        </draw:polygon>
        <draw:frame draw:style-name="gr10" draw:text-style-name="P4" draw:layer="layout" svg:width="2.872cm" svg:height="0.437cm" svg:x="16.458cm" svg:y="2.947cm">
          <draw:text-box>
            <text:p text:style-name="P1"><text:span text:style-name="T3">Ответственные </text:span></text:p>
          </draw:text-box>
        </draw:frame>
        <draw:frame draw:style-name="gr11" draw:text-style-name="P2" draw:layer="layout" svg:width="0.422cm" svg:height="0.471cm" svg:x="2.634cm" svg:y="3.836cm">
          <draw:text-box>
            <text:p text:style-name="P1"><text:span text:style-name="T4">1.</text:span></text:p>
          </draw:text-box>
        </draw:frame>
        <draw:frame draw:style-name="gr12" draw:text-style-name="P2" draw:layer="layout" svg:width="0.422cm" svg:height="0.475cm" svg:x="2.951cm" svg:y="3.83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1.503cm" svg:height="0.91cm" svg:x="1.998cm" svg:y="4.742cm" svg:viewBox="0 0 1504 911" draw:points="0,911 1504,911 1504,0 0,0">
          <text:p/>
        </draw:polygon>
        <draw:frame draw:style-name="gr11" draw:text-style-name="P2" draw:layer="layout" svg:width="0.422cm" svg:height="0.471cm" svg:x="3.269cm" svg:y="3.836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0.192cm" svg:height="2.434cm" svg:x="3.514cm" svg:y="3.827cm" svg:viewBox="0 0 193 2435" draw:points="0,2435 193,2435 193,0 0,0">
          <text:p/>
        </draw:polygon>
        <draw:polygon draw:style-name="gr4" draw:text-style-name="P3" draw:layer="layout" svg:width="0.004cm" svg:height="2.434cm" svg:x="14.003cm" svg:y="3.827cm" svg:viewBox="0 0 5 2435" draw:points="0,2435 5,2435 5,0 0,0">
          <text:p/>
        </draw:polygon>
        <draw:polygon draw:style-name="gr4" draw:text-style-name="P3" draw:layer="layout" svg:width="10.493cm" svg:height="0.673cm" svg:x="3.514cm" svg:y="6.261cm" svg:viewBox="0 0 10494 674" draw:points="0,674 10494,674 10494,0 0,0">
          <text:p/>
        </draw:polygon>
        <draw:polygon draw:style-name="gr4" draw:text-style-name="P3" draw:layer="layout" svg:width="10.298cm" svg:height="0.487cm" svg:x="3.704cm" svg:y="3.827cm" svg:viewBox="0 0 10299 488" draw:points="0,488 10299,488 10299,0 0,0">
          <text:p/>
        </draw:polygon>
        <draw:frame draw:style-name="gr11" draw:text-style-name="P2" draw:layer="layout" svg:width="0.422cm" svg:height="0.471cm" svg:x="1.999cm" svg:y="4.75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487cm" svg:x="3.704cm" svg:y="4.314cm" svg:viewBox="0 0 10299 488" draw:points="0,488 10299,488 10299,0 0,0">
          <text:p/>
        </draw:polygon>
        <draw:frame draw:style-name="gr13" draw:text-style-name="P2" draw:layer="layout" svg:width="9.425cm" svg:height="0.471cm" svg:x="3.705cm" svg:y="3.831cm">
          <draw:text-box>
            <text:p text:style-name="P1"><text:span text:style-name="T4">Распределение обязанностей членов родительского </text:span></text:p>
          </draw:text-box>
        </draw:frame>
        <draw:polygon draw:style-name="gr4" draw:text-style-name="P3" draw:layer="layout" svg:width="10.298cm" svg:height="0.487cm" svg:x="3.704cm" svg:y="4.801cm" svg:viewBox="0 0 10299 488" draw:points="0,488 10299,488 10299,0 0,0">
          <text:p/>
        </draw:polygon>
        <draw:frame draw:style-name="gr14" draw:text-style-name="P2" draw:layer="layout" svg:width="4.134cm" svg:height="0.471cm" svg:x="3.705cm" svg:y="4.318cm">
          <draw:text-box>
            <text:p text:style-name="P1"><text:span text:style-name="T4">контроля по питанию. </text:span></text:p>
          </draw:text-box>
        </draw:frame>
        <draw:polygon draw:style-name="gr4" draw:text-style-name="P3" draw:layer="layout" svg:width="10.298cm" svg:height="0.486cm" svg:x="3.704cm" svg:y="5.288cm" svg:viewBox="0 0 10299 487" draw:points="0,487 10299,487 10299,0 0,0">
          <text:p/>
        </draw:polygon>
        <draw:frame draw:style-name="gr15" draw:text-style-name="P2" draw:layer="layout" svg:width="9.256cm" svg:height="0.471cm" svg:x="3.705cm" svg:y="4.805cm">
          <draw:text-box>
            <text:p text:style-name="P1"><text:span text:style-name="T4">Рассмотрение плана работы членов родительского </text:span></text:p>
          </draw:text-box>
        </draw:frame>
        <draw:polygon draw:style-name="gr4" draw:text-style-name="P3" draw:layer="layout" svg:width="10.298cm" svg:height="0.487cm" svg:x="3.704cm" svg:y="5.774cm" svg:viewBox="0 0 10299 488" draw:points="0,488 10299,488 10299,0 0,0">
          <text:p/>
        </draw:polygon>
        <draw:frame draw:style-name="gr14" draw:text-style-name="P2" draw:layer="layout" svg:width="4.134cm" svg:height="0.471cm" svg:x="3.705cm" svg:y="5.292cm">
          <draw:text-box>
            <text:p text:style-name="P1"><text:span text:style-name="T4">контроля по питанию. </text:span></text:p>
          </draw:text-box>
        </draw:frame>
        <draw:polygon draw:style-name="gr4" draw:text-style-name="P3" draw:layer="layout" svg:width="0.191cm" svg:height="0.915cm" svg:x="14.015cm" svg:y="3.827cm" svg:viewBox="0 0 192 916" draw:points="0,916 192,916 192,0 0,0">
          <text:p/>
        </draw:polygon>
        <draw:polygon draw:style-name="gr4" draw:text-style-name="P3" draw:layer="layout" svg:width="2.24cm" svg:height="2.192cm" svg:x="14.015cm" svg:y="4.742cm" svg:viewBox="0 0 2241 2193" draw:points="0,2193 2241,2193 2241,0 0,0">
          <text:p/>
        </draw:polygon>
        <draw:polygon draw:style-name="gr4" draw:text-style-name="P3" draw:layer="layout" svg:width="2.049cm" svg:height="0.915cm" svg:x="14.206cm" svg:y="3.827cm" svg:viewBox="0 0 2050 916" draw:points="0,916 2050,916 2050,0 0,0">
          <text:p/>
        </draw:polygon>
        <draw:frame draw:style-name="gr16" draw:text-style-name="P2" draw:layer="layout" svg:width="5.979cm" svg:height="0.471cm" svg:x="3.705cm" svg:y="5.779cm">
          <draw:text-box>
            <text:p text:style-name="P1"><text:span text:style-name="T4">Утверждение графика контроля. </text:span></text:p>
          </draw:text-box>
        </draw:frame>
        <draw:polygon draw:style-name="gr4" draw:text-style-name="P3" draw:layer="layout" svg:width="0.191cm" svg:height="2.922cm" svg:x="16.267cm" svg:y="3.827cm" svg:viewBox="0 0 192 2923" draw:points="0,2923 192,2923 192,0 0,0">
          <text:p/>
        </draw:polygon>
        <draw:polygon draw:style-name="gr4" draw:text-style-name="P3" draw:layer="layout" svg:width="0.191cm" svg:height="2.922cm" svg:x="19.553cm" svg:y="3.827cm" svg:viewBox="0 0 192 2923" draw:points="0,2923 192,2923 192,0 0,0">
          <text:p/>
        </draw:polygon>
        <draw:polygon draw:style-name="gr4" draw:text-style-name="P3" draw:layer="layout" svg:width="3.477cm" svg:height="0.186cm" svg:x="16.267cm" svg:y="6.748cm" svg:viewBox="0 0 3478 187" draw:points="0,187 3478,187 3478,0 0,0">
          <text:p/>
        </draw:polygon>
        <draw:polygon draw:style-name="gr4" draw:text-style-name="P3" draw:layer="layout" svg:width="3.095cm" svg:height="0.487cm" svg:x="16.458cm" svg:y="3.827cm" svg:viewBox="0 0 3096 488" draw:points="0,488 3096,488 3096,0 0,0">
          <text:p/>
        </draw:polygon>
        <draw:frame draw:style-name="gr17" draw:text-style-name="P2" draw:layer="layout" svg:width="2.03cm" svg:height="0.471cm" svg:x="14.206cm" svg:y="3.836cm">
          <draw:text-box>
            <text:p text:style-name="P1"><text:span text:style-name="T4">1 сентября </text:span></text:p>
          </draw:text-box>
        </draw:frame>
        <draw:polygon draw:style-name="gr4" draw:text-style-name="P3" draw:layer="layout" svg:width="3.095cm" svg:height="0.487cm" svg:x="16.458cm" svg:y="4.314cm" svg:viewBox="0 0 3096 488" draw:points="0,488 3096,488 3096,0 0,0">
          <text:p/>
        </draw:polygon>
        <draw:frame draw:style-name="gr18" draw:text-style-name="P2" draw:layer="layout" svg:width="2.034cm" svg:height="0.471cm" svg:x="16.458cm" svg:y="3.831cm">
          <draw:text-box>
            <text:p text:style-name="P1"><text:span text:style-name="T4">УЧИТЕЛЬ </text:span></text:p>
          </draw:text-box>
        </draw:frame>
        <draw:polygon draw:style-name="gr4" draw:text-style-name="P3" draw:layer="layout" svg:width="3.095cm" svg:height="0.487cm" svg:x="16.458cm" svg:y="4.801cm" svg:viewBox="0 0 3096 488" draw:points="0,488 3096,488 3096,0 0,0">
          <text:p/>
        </draw:polygon>
        <draw:frame draw:style-name="gr19" draw:text-style-name="P2" draw:layer="layout" svg:width="2.944cm" svg:height="0.471cm" svg:x="16.458cm" svg:y="4.318cm">
          <draw:text-box>
            <text:p text:style-name="P1"><text:span text:style-name="T4">(ответственный </text:span></text:p>
          </draw:text-box>
        </draw:frame>
        <draw:polygon draw:style-name="gr4" draw:text-style-name="P3" draw:layer="layout" svg:width="3.095cm" svg:height="0.486cm" svg:x="16.458cm" svg:y="5.288cm" svg:viewBox="0 0 3096 487" draw:points="0,487 3096,487 3096,0 0,0">
          <text:p/>
        </draw:polygon>
        <draw:frame draw:style-name="gr20" draw:text-style-name="P2" draw:layer="layout" svg:width="2.504cm" svg:height="0.471cm" svg:x="16.458cm" svg:y="4.805cm">
          <draw:text-box>
            <text:p text:style-name="P1"><text:span text:style-name="T4">по питанию), </text:span></text:p>
          </draw:text-box>
        </draw:frame>
        <draw:polygon draw:style-name="gr4" draw:text-style-name="P3" draw:layer="layout" svg:width="3.095cm" svg:height="0.487cm" svg:x="16.458cm" svg:y="5.774cm" svg:viewBox="0 0 3096 488" draw:points="0,488 3096,488 3096,0 0,0">
          <text:p/>
        </draw:polygon>
        <draw:frame draw:style-name="gr21" draw:text-style-name="P2" draw:layer="layout" svg:width="1.23cm" svg:height="0.471cm" svg:x="16.458cm" svg:y="5.292cm">
          <draw:text-box>
            <text:p text:style-name="P1"><text:span text:style-name="T4">члены </text:span></text:p>
          </draw:text-box>
        </draw:frame>
        <draw:polygon draw:style-name="gr4" draw:text-style-name="P3" draw:layer="layout" svg:width="3.095cm" svg:height="0.487cm" svg:x="16.458cm" svg:y="6.261cm" svg:viewBox="0 0 3096 488" draw:points="0,488 3096,488 3096,0 0,0">
          <text:p/>
        </draw:polygon>
        <draw:frame draw:style-name="gr22" draw:text-style-name="P2" draw:layer="layout" svg:width="2.745cm" svg:height="0.471cm" svg:x="16.458cm" svg:y="5.779cm">
          <draw:text-box>
            <text:p text:style-name="P1"><text:span text:style-name="T4">родительского </text:span></text:p>
          </draw:text-box>
        </draw:frame>
        <draw:polygon draw:style-name="gr9" draw:text-style-name="P5" draw:layer="layout" svg:width="0.025cm" svg:height="0.025cm" svg:x="1.782cm" svg:y="3.802cm" svg:viewBox="0 0 26 26" draw:points="0,26 26,26 26,0 0,0">
          <text:p/>
        </draw:polygon>
        <draw:polygon draw:style-name="gr9" draw:text-style-name="P5" draw:layer="layout" svg:width="1.682cm" svg:height="0.025cm" svg:x="1.807cm" svg:y="3.802cm" svg:viewBox="0 0 1683 26" draw:points="0,26 1683,26 1683,0 0,0">
          <text:p/>
        </draw:polygon>
        <draw:polygon draw:style-name="gr9" draw:text-style-name="P5" draw:layer="layout" svg:width="0.025cm" svg:height="0.025cm" svg:x="3.489cm" svg:y="3.802cm" svg:viewBox="0 0 26 26" draw:points="0,26 26,26 26,0 0,0">
          <text:p/>
        </draw:polygon>
        <draw:polygon draw:style-name="gr9" draw:text-style-name="P5" draw:layer="layout" svg:width="10.476cm" svg:height="0.025cm" svg:x="3.514cm" svg:y="3.802cm" svg:viewBox="0 0 10477 26" draw:points="0,26 10477,26 10477,0 0,0">
          <text:p/>
        </draw:polygon>
        <draw:polygon draw:style-name="gr9" draw:text-style-name="P5" draw:layer="layout" svg:width="0.025cm" svg:height="0.025cm" svg:x="13.99cm" svg:y="3.802cm" svg:viewBox="0 0 26 26" draw:points="0,26 26,26 26,0 0,0">
          <text:p/>
        </draw:polygon>
        <draw:polygon draw:style-name="gr9" draw:text-style-name="P5" draw:layer="layout" svg:width="2.227cm" svg:height="0.025cm" svg:x="14.015cm" svg:y="3.802cm" svg:viewBox="0 0 2228 26" draw:points="0,26 2228,26 2228,0 0,0">
          <text:p/>
        </draw:polygon>
        <draw:polygon draw:style-name="gr9" draw:text-style-name="P5" draw:layer="layout" svg:width="0.025cm" svg:height="0.025cm" svg:x="16.242cm" svg:y="3.802cm" svg:viewBox="0 0 26 26" draw:points="0,26 26,26 26,0 0,0">
          <text:p/>
        </draw:polygon>
        <draw:polygon draw:style-name="gr9" draw:text-style-name="P5" draw:layer="layout" svg:width="3.477cm" svg:height="0.025cm" svg:x="16.267cm" svg:y="3.802cm" svg:viewBox="0 0 3478 26" draw:points="0,26 3478,26 3478,0 0,0">
          <text:p/>
        </draw:polygon>
        <draw:polygon draw:style-name="gr9" draw:text-style-name="P5" draw:layer="layout" svg:width="0.025cm" svg:height="0.025cm" svg:x="19.744cm" svg:y="3.802cm" svg:viewBox="0 0 26 26" draw:points="0,26 26,26 26,0 0,0">
          <text:p/>
        </draw:polygon>
        <draw:polygon draw:style-name="gr9" draw:text-style-name="P5" draw:layer="layout" svg:width="0.025cm" svg:height="3.107cm" svg:x="1.782cm" svg:y="3.827cm" svg:viewBox="0 0 26 3108" draw:points="0,3108 26,3108 26,0 0,0">
          <text:p/>
        </draw:polygon>
        <draw:polygon draw:style-name="gr9" draw:text-style-name="P5" draw:layer="layout" svg:width="0.025cm" svg:height="3.107cm" svg:x="3.489cm" svg:y="3.827cm" svg:viewBox="0 0 26 3108" draw:points="0,3108 26,3108 26,0 0,0">
          <text:p/>
        </draw:polygon>
        <draw:polygon draw:style-name="gr9" draw:text-style-name="P5" draw:layer="layout" svg:width="0.025cm" svg:height="3.107cm" svg:x="13.99cm" svg:y="3.827cm" svg:viewBox="0 0 26 3108" draw:points="0,3108 26,3108 26,0 0,0">
          <text:p/>
        </draw:polygon>
        <draw:polygon draw:style-name="gr9" draw:text-style-name="P5" draw:layer="layout" svg:width="0.025cm" svg:height="3.107cm" svg:x="16.242cm" svg:y="3.827cm" svg:viewBox="0 0 26 3108" draw:points="0,3108 26,3108 26,0 0,0">
          <text:p/>
        </draw:polygon>
        <draw:polygon draw:style-name="gr9" draw:text-style-name="P5" draw:layer="layout" svg:width="0.025cm" svg:height="3.107cm" svg:x="19.744cm" svg:y="3.827cm" svg:viewBox="0 0 26 3108" draw:points="0,3108 26,3108 26,0 0,0">
          <text:p/>
        </draw:polygon>
        <draw:polygon draw:style-name="gr4" draw:text-style-name="P3" draw:layer="layout" svg:width="0.187cm" svg:height="0.914cm" svg:x="1.811cm" svg:y="6.96cm" svg:viewBox="0 0 188 915" draw:points="0,915 188,915 188,0 0,0">
          <text:p/>
        </draw:polygon>
        <draw:polygon draw:style-name="gr4" draw:text-style-name="P3" draw:layer="layout" svg:width="1.69cm" svg:height="1.118cm" svg:x="1.811cm" svg:y="7.874cm" svg:viewBox="0 0 1691 1119" draw:points="0,1119 1691,1119 1691,0 0,0">
          <text:p/>
        </draw:polygon>
        <draw:polygon draw:style-name="gr4" draw:text-style-name="P3" draw:layer="layout" svg:width="1.503cm" svg:height="0.914cm" svg:x="1.998cm" svg:y="6.96cm" svg:viewBox="0 0 1504 915" draw:points="0,915 1504,915 1504,0 0,0">
          <text:p/>
        </draw:polygon>
        <draw:frame draw:style-name="gr23" draw:text-style-name="P2" draw:layer="layout" svg:width="1.772cm" svg:height="0.471cm" svg:x="16.458cm" svg:y="6.266cm">
          <draw:text-box>
            <text:p text:style-name="P1"><text:span text:style-name="T4">контроля </text:span></text:p>
          </draw:text-box>
        </draw:frame>
        <draw:frame draw:style-name="gr11" draw:text-style-name="P2" draw:layer="layout" svg:width="0.422cm" svg:height="0.471cm" svg:x="2.634cm" svg:y="6.968cm">
          <draw:text-box>
            <text:p text:style-name="P1"><text:span text:style-name="T4">2.</text:span></text:p>
          </draw:text-box>
        </draw:frame>
        <draw:frame draw:style-name="gr12" draw:text-style-name="P2" draw:layer="layout" svg:width="0.422cm" svg:height="0.475cm" svg:x="2.951cm" svg:y="6.962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0.914cm" svg:x="3.514cm" svg:y="6.96cm" svg:viewBox="0 0 193 915" draw:points="0,915 193,915 193,0 0,0">
          <text:p/>
        </draw:polygon>
        <draw:polygon draw:style-name="gr4" draw:text-style-name="P3" draw:layer="layout" svg:width="0.004cm" svg:height="0.914cm" svg:x="14.003cm" svg:y="6.96cm" svg:viewBox="0 0 5 915" draw:points="0,915 5,915 5,0 0,0">
          <text:p/>
        </draw:polygon>
        <draw:polygon draw:style-name="gr4" draw:text-style-name="P3" draw:layer="layout" svg:width="10.493cm" svg:height="1.118cm" svg:x="3.514cm" svg:y="7.874cm" svg:viewBox="0 0 10494 1119" draw:points="0,1119 10494,1119 10494,0 0,0">
          <text:p/>
        </draw:polygon>
        <draw:polygon draw:style-name="gr4" draw:text-style-name="P3" draw:layer="layout" svg:width="10.298cm" svg:height="0.914cm" svg:x="3.704cm" svg:y="6.96cm" svg:viewBox="0 0 10299 915" draw:points="0,915 10299,915 10299,0 0,0">
          <text:p/>
        </draw:polygon>
        <draw:frame draw:style-name="gr11" draw:text-style-name="P2" draw:layer="layout" svg:width="0.422cm" svg:height="0.471cm" svg:x="3.269cm" svg:y="6.968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0.191cm" svg:height="1.473cm" svg:x="14.015cm" svg:y="6.96cm" svg:viewBox="0 0 192 1474" draw:points="0,1474 192,1474 192,0 0,0">
          <text:p/>
        </draw:polygon>
        <draw:polygon draw:style-name="gr4" draw:text-style-name="P3" draw:layer="layout" svg:width="2.24cm" svg:height="0.559cm" svg:x="14.015cm" svg:y="8.433cm" svg:viewBox="0 0 2241 560" draw:points="0,560 2241,560 2241,0 0,0">
          <text:p/>
        </draw:polygon>
        <draw:polygon draw:style-name="gr4" draw:text-style-name="P3" draw:layer="layout" svg:width="2.049cm" svg:height="0.559cm" svg:x="14.206cm" svg:y="6.96cm" svg:viewBox="0 0 2050 560" draw:points="0,560 2050,560 2050,0 0,0">
          <text:p/>
        </draw:polygon>
        <draw:frame draw:style-name="gr24" draw:text-style-name="P2" draw:layer="layout" svg:width="9.785cm" svg:height="0.471cm" svg:x="3.705cm" svg:y="6.968cm">
          <draw:text-box>
            <text:p text:style-name="P1"><text:span text:style-name="T4">Контроль за предоставлением питания обучающимся </text:span></text:p>
          </draw:text-box>
        </draw:frame>
        <draw:polygon draw:style-name="gr4" draw:text-style-name="P3" draw:layer="layout" svg:width="2.049cm" svg:height="0.914cm" svg:x="14.206cm" svg:y="7.519cm" svg:viewBox="0 0 2050 915" draw:points="0,915 2050,915 2050,0 0,0">
          <text:p/>
        </draw:polygon>
        <draw:frame draw:style-name="gr25" draw:text-style-name="P2" draw:layer="layout" svg:width="1.915cm" svg:height="0.471cm" svg:x="14.206cm" svg:y="6.968cm">
          <draw:text-box>
            <text:p text:style-name="P1"><text:span text:style-name="T4">Сентябрь, </text:span></text:p>
          </draw:text-box>
        </draw:frame>
        <draw:polygon draw:style-name="gr4" draw:text-style-name="P3" draw:layer="layout" svg:width="0.191cm" svg:height="2.033cm" svg:x="16.267cm" svg:y="6.96cm" svg:viewBox="0 0 192 2034" draw:points="0,2034 192,2034 192,0 0,0">
          <text:p/>
        </draw:polygon>
        <draw:polygon draw:style-name="gr4" draw:text-style-name="P3" draw:layer="layout" svg:width="0.191cm" svg:height="2.033cm" svg:x="19.553cm" svg:y="6.96cm" svg:viewBox="0 0 192 2034" draw:points="0,2034 192,2034 192,0 0,0">
          <text:p/>
        </draw:polygon>
        <draw:polygon draw:style-name="gr4" draw:text-style-name="P3" draw:layer="layout" svg:width="3.095cm" svg:height="0.559cm" svg:x="16.458cm" svg:y="6.96cm" svg:viewBox="0 0 3096 560" draw:points="0,560 3096,560 3096,0 0,0">
          <text:p/>
        </draw:polygon>
        <draw:frame draw:style-name="gr26" draw:text-style-name="P2" draw:layer="layout" svg:width="0.959cm" svg:height="0.471cm" svg:x="14.206cm" svg:y="7.527cm">
          <draw:text-box>
            <text:p text:style-name="P1"><text:span text:style-name="T4">март </text:span></text:p>
          </draw:text-box>
        </draw:frame>
        <draw:polygon draw:style-name="gr4" draw:text-style-name="P3" draw:layer="layout" svg:width="3.095cm" svg:height="0.563cm" svg:x="16.458cm" svg:y="7.519cm" svg:viewBox="0 0 3096 564" draw:points="0,564 3096,564 3096,0 0,0">
          <text:p/>
        </draw:polygon>
        <draw:frame draw:style-name="gr27" draw:text-style-name="P2" draw:layer="layout" svg:width="1.293cm" svg:height="0.471cm" svg:x="16.458cm" svg:y="6.968cm">
          <draw:text-box>
            <text:p text:style-name="P1"><text:span text:style-name="T4">Члены </text:span></text:p>
          </draw:text-box>
        </draw:frame>
        <draw:polygon draw:style-name="gr4" draw:text-style-name="P3" draw:layer="layout" svg:width="3.095cm" svg:height="0.91cm" svg:x="16.458cm" svg:y="8.082cm" svg:viewBox="0 0 3096 911" draw:points="0,911 3096,911 3096,0 0,0">
          <text:p/>
        </draw:polygon>
        <draw:frame draw:style-name="gr22" draw:text-style-name="P2" draw:layer="layout" svg:width="2.745cm" svg:height="0.471cm" svg:x="16.458cm" svg:y="7.527cm">
          <draw:text-box>
            <text:p text:style-name="P1"><text:span text:style-name="T4">родительского </text:span></text:p>
          </draw:text-box>
        </draw:frame>
        <draw:polygon draw:style-name="gr9" draw:text-style-name="P5" draw:layer="layout" svg:width="0.025cm" svg:height="0.026cm" svg:x="1.782cm" svg:y="6.934cm" svg:viewBox="0 0 26 27" draw:points="0,27 26,27 26,0 0,0">
          <text:p/>
        </draw:polygon>
        <draw:polygon draw:style-name="gr9" draw:text-style-name="P5" draw:layer="layout" svg:width="1.682cm" svg:height="0.026cm" svg:x="1.807cm" svg:y="6.934cm" svg:viewBox="0 0 1683 27" draw:points="0,27 1683,27 1683,0 0,0">
          <text:p/>
        </draw:polygon>
        <draw:polygon draw:style-name="gr9" draw:text-style-name="P5" draw:layer="layout" svg:width="0.025cm" svg:height="0.026cm" svg:x="3.489cm" svg:y="6.934cm" svg:viewBox="0 0 26 27" draw:points="0,27 26,27 26,0 0,0">
          <text:p/>
        </draw:polygon>
        <draw:polygon draw:style-name="gr9" draw:text-style-name="P5" draw:layer="layout" svg:width="10.476cm" svg:height="0.026cm" svg:x="3.514cm" svg:y="6.934cm" svg:viewBox="0 0 10477 27" draw:points="0,27 10477,27 10477,0 0,0">
          <text:p/>
        </draw:polygon>
        <draw:polygon draw:style-name="gr9" draw:text-style-name="P5" draw:layer="layout" svg:width="0.025cm" svg:height="0.026cm" svg:x="13.99cm" svg:y="6.934cm" svg:viewBox="0 0 26 27" draw:points="0,27 26,27 26,0 0,0">
          <text:p/>
        </draw:polygon>
        <draw:polygon draw:style-name="gr9" draw:text-style-name="P5" draw:layer="layout" svg:width="2.227cm" svg:height="0.026cm" svg:x="14.015cm" svg:y="6.934cm" svg:viewBox="0 0 2228 27" draw:points="0,27 2228,27 2228,0 0,0">
          <text:p/>
        </draw:polygon>
        <draw:polygon draw:style-name="gr9" draw:text-style-name="P5" draw:layer="layout" svg:width="0.025cm" svg:height="0.026cm" svg:x="16.242cm" svg:y="6.934cm" svg:viewBox="0 0 26 27" draw:points="0,27 26,27 26,0 0,0">
          <text:p/>
        </draw:polygon>
        <draw:polygon draw:style-name="gr9" draw:text-style-name="P5" draw:layer="layout" svg:width="3.477cm" svg:height="0.026cm" svg:x="16.267cm" svg:y="6.934cm" svg:viewBox="0 0 3478 27" draw:points="0,27 3478,27 3478,0 0,0">
          <text:p/>
        </draw:polygon>
        <draw:polygon draw:style-name="gr9" draw:text-style-name="P5" draw:layer="layout" svg:width="0.025cm" svg:height="0.026cm" svg:x="19.744cm" svg:y="6.934cm" svg:viewBox="0 0 26 27" draw:points="0,27 26,27 26,0 0,0">
          <text:p/>
        </draw:polygon>
        <draw:polygon draw:style-name="gr9" draw:text-style-name="P5" draw:layer="layout" svg:width="0.025cm" svg:height="2.033cm" svg:x="1.782cm" svg:y="6.96cm" svg:viewBox="0 0 26 2034" draw:points="0,2034 26,2034 26,0 0,0">
          <text:p/>
        </draw:polygon>
        <draw:polygon draw:style-name="gr9" draw:text-style-name="P5" draw:layer="layout" svg:width="0.025cm" svg:height="2.033cm" svg:x="3.489cm" svg:y="6.96cm" svg:viewBox="0 0 26 2034" draw:points="0,2034 26,2034 26,0 0,0">
          <text:p/>
        </draw:polygon>
        <draw:polygon draw:style-name="gr9" draw:text-style-name="P5" draw:layer="layout" svg:width="0.025cm" svg:height="2.033cm" svg:x="13.99cm" svg:y="6.96cm" svg:viewBox="0 0 26 2034" draw:points="0,2034 26,2034 26,0 0,0">
          <text:p/>
        </draw:polygon>
        <draw:polygon draw:style-name="gr9" draw:text-style-name="P5" draw:layer="layout" svg:width="0.025cm" svg:height="2.033cm" svg:x="16.242cm" svg:y="6.96cm" svg:viewBox="0 0 26 2034" draw:points="0,2034 26,2034 26,0 0,0">
          <text:p/>
        </draw:polygon>
        <draw:polygon draw:style-name="gr9" draw:text-style-name="P5" draw:layer="layout" svg:width="0.025cm" svg:height="2.033cm" svg:x="19.744cm" svg:y="6.96cm" svg:viewBox="0 0 26 2034" draw:points="0,2034 26,2034 26,0 0,0">
          <text:p/>
        </draw:polygon>
        <draw:polygon draw:style-name="gr4" draw:text-style-name="P3" draw:layer="layout" svg:width="0.187cm" svg:height="0.916cm" svg:x="1.811cm" svg:y="9.017cm" svg:viewBox="0 0 188 917" draw:points="0,917 188,917 188,0 0,0">
          <text:p/>
        </draw:polygon>
        <draw:polygon draw:style-name="gr4" draw:text-style-name="P3" draw:layer="layout" svg:width="1.69cm" svg:height="1.117cm" svg:x="1.811cm" svg:y="9.933cm" svg:viewBox="0 0 1691 1118" draw:points="0,1118 1691,1118 1691,0 0,0">
          <text:p/>
        </draw:polygon>
        <draw:polygon draw:style-name="gr4" draw:text-style-name="P3" draw:layer="layout" svg:width="1.503cm" svg:height="0.916cm" svg:x="1.998cm" svg:y="9.017cm" svg:viewBox="0 0 1504 917" draw:points="0,917 1504,917 1504,0 0,0">
          <text:p/>
        </draw:polygon>
        <draw:frame draw:style-name="gr23" draw:text-style-name="P2" draw:layer="layout" svg:width="1.772cm" svg:height="0.471cm" svg:x="16.458cm" svg:y="8.09cm">
          <draw:text-box>
            <text:p text:style-name="P1"><text:span text:style-name="T4">контроля </text:span></text:p>
          </draw:text-box>
        </draw:frame>
        <draw:frame draw:style-name="gr11" draw:text-style-name="P2" draw:layer="layout" svg:width="0.422cm" svg:height="0.471cm" svg:x="2.634cm" svg:y="9.027cm">
          <draw:text-box>
            <text:p text:style-name="P1"><text:span text:style-name="T4">3.</text:span></text:p>
          </draw:text-box>
        </draw:frame>
        <draw:frame draw:style-name="gr12" draw:text-style-name="P2" draw:layer="layout" svg:width="0.422cm" svg:height="0.475cm" svg:x="2.951cm" svg:y="9.021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2.033cm" svg:x="3.514cm" svg:y="9.017cm" svg:viewBox="0 0 193 2034" draw:points="0,2034 193,2034 193,0 0,0">
          <text:p/>
        </draw:polygon>
        <draw:polygon draw:style-name="gr4" draw:text-style-name="P3" draw:layer="layout" svg:width="0.004cm" svg:height="2.033cm" svg:x="14.003cm" svg:y="9.017cm" svg:viewBox="0 0 5 2034" draw:points="0,2034 5,2034 5,0 0,0">
          <text:p/>
        </draw:polygon>
        <draw:polygon draw:style-name="gr4" draw:text-style-name="P3" draw:layer="layout" svg:width="10.298cm" svg:height="0.564cm" svg:x="3.704cm" svg:y="9.017cm" svg:viewBox="0 0 10299 565" draw:points="0,565 10299,565 10299,0 0,0">
          <text:p/>
        </draw:polygon>
        <draw:frame draw:style-name="gr11" draw:text-style-name="P2" draw:layer="layout" svg:width="0.422cm" svg:height="0.471cm" svg:x="3.269cm" svg:y="9.027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559cm" svg:x="3.704cm" svg:y="9.581cm" svg:viewBox="0 0 10299 560" draw:points="0,560 10299,560 10299,0 0,0">
          <text:p/>
        </draw:polygon>
        <draw:frame draw:style-name="gr28" draw:text-style-name="P2" draw:layer="layout" svg:width="9.468cm" svg:height="0.471cm" svg:x="3.705cm" svg:y="9.027cm">
          <draw:text-box>
            <text:p text:style-name="P1"><text:span text:style-name="T4">Организация и контроль за питанием обучающихся </text:span></text:p>
          </draw:text-box>
        </draw:frame>
        <draw:polygon draw:style-name="gr4" draw:text-style-name="P3" draw:layer="layout" svg:width="10.298cm" svg:height="0.91cm" svg:x="3.704cm" svg:y="10.14cm" svg:viewBox="0 0 10299 911" draw:points="0,911 10299,911 10299,0 0,0">
          <text:p/>
        </draw:polygon>
        <draw:frame draw:style-name="gr29" draw:text-style-name="P2" draw:layer="layout" svg:width="7.91cm" svg:height="0.471cm" svg:x="3.705cm" svg:y="9.59cm">
          <draw:text-box>
            <text:p text:style-name="P1"><text:span text:style-name="T4">(соблюдение графиков питания, дежурства </text:span></text:p>
          </draw:text-box>
        </draw:frame>
        <draw:polygon draw:style-name="gr4" draw:text-style-name="P3" draw:layer="layout" svg:width="0.191cm" svg:height="1.474cm" svg:x="14.015cm" svg:y="9.017cm" svg:viewBox="0 0 192 1475" draw:points="0,1475 192,1475 192,0 0,0">
          <text:p/>
        </draw:polygon>
        <draw:polygon draw:style-name="gr4" draw:text-style-name="P3" draw:layer="layout" svg:width="2.24cm" svg:height="0.559cm" svg:x="14.015cm" svg:y="10.491cm" svg:viewBox="0 0 2241 560" draw:points="0,560 2241,560 2241,0 0,0">
          <text:p/>
        </draw:polygon>
        <draw:polygon draw:style-name="gr4" draw:text-style-name="P3" draw:layer="layout" svg:width="2.049cm" svg:height="0.564cm" svg:x="14.206cm" svg:y="9.017cm" svg:viewBox="0 0 2050 565" draw:points="0,565 2050,565 2050,0 0,0">
          <text:p/>
        </draw:polygon>
        <draw:frame draw:style-name="gr30" draw:text-style-name="P2" draw:layer="layout" svg:width="10.065cm" svg:height="0.471cm" svg:x="3.705cm" svg:y="10.149cm">
          <draw:text-box>
            <text:p text:style-name="P1"><text:span text:style-name="T4">педагогических работников, культурой обслуживания) </text:span></text:p>
          </draw:text-box>
        </draw:frame>
        <draw:polygon draw:style-name="gr4" draw:text-style-name="P3" draw:layer="layout" svg:width="2.049cm" svg:height="0.91cm" svg:x="14.206cm" svg:y="9.581cm" svg:viewBox="0 0 2050 911" draw:points="0,911 2050,911 2050,0 0,0">
          <text:p/>
        </draw:polygon>
        <draw:frame draw:style-name="gr31" draw:text-style-name="P2" draw:layer="layout" svg:width="1.297cm" svg:height="0.471cm" svg:x="14.206cm" svg:y="9.027cm">
          <draw:text-box>
            <text:p text:style-name="P1"><text:span text:style-name="T4">1 раз в </text:span></text:p>
          </draw:text-box>
        </draw:frame>
        <draw:polygon draw:style-name="gr4" draw:text-style-name="P3" draw:layer="layout" svg:width="0.191cm" svg:height="2.033cm" svg:x="16.267cm" svg:y="9.017cm" svg:viewBox="0 0 192 2034" draw:points="0,2034 192,2034 192,0 0,0">
          <text:p/>
        </draw:polygon>
        <draw:polygon draw:style-name="gr4" draw:text-style-name="P3" draw:layer="layout" svg:width="0.191cm" svg:height="2.033cm" svg:x="19.553cm" svg:y="9.017cm" svg:viewBox="0 0 192 2034" draw:points="0,2034 192,2034 192,0 0,0">
          <text:p/>
        </draw:polygon>
        <draw:polygon draw:style-name="gr4" draw:text-style-name="P3" draw:layer="layout" svg:width="3.095cm" svg:height="0.564cm" svg:x="16.458cm" svg:y="9.017cm" svg:viewBox="0 0 3096 565" draw:points="0,565 3096,565 3096,0 0,0">
          <text:p/>
        </draw:polygon>
        <draw:frame draw:style-name="gr32" draw:text-style-name="P2" draw:layer="layout" svg:width="1.17cm" svg:height="0.471cm" svg:x="14.206cm" svg:y="9.59cm">
          <draw:text-box>
            <text:p text:style-name="P1"><text:span text:style-name="T4">месяц </text:span></text:p>
          </draw:text-box>
        </draw:frame>
        <draw:polygon draw:style-name="gr4" draw:text-style-name="P3" draw:layer="layout" svg:width="3.095cm" svg:height="0.559cm" svg:x="16.458cm" svg:y="9.581cm" svg:viewBox="0 0 3096 560" draw:points="0,560 3096,560 3096,0 0,0">
          <text:p/>
        </draw:polygon>
        <draw:frame draw:style-name="gr27" draw:text-style-name="P2" draw:layer="layout" svg:width="1.293cm" svg:height="0.471cm" svg:x="16.458cm" svg:y="9.027cm">
          <draw:text-box>
            <text:p text:style-name="P1"><text:span text:style-name="T4">Члены </text:span></text:p>
          </draw:text-box>
        </draw:frame>
        <draw:polygon draw:style-name="gr4" draw:text-style-name="P3" draw:layer="layout" svg:width="3.095cm" svg:height="0.91cm" svg:x="16.458cm" svg:y="10.14cm" svg:viewBox="0 0 3096 911" draw:points="0,911 3096,911 3096,0 0,0">
          <text:p/>
        </draw:polygon>
        <draw:frame draw:style-name="gr22" draw:text-style-name="P2" draw:layer="layout" svg:width="2.745cm" svg:height="0.471cm" svg:x="16.458cm" svg:y="9.59cm">
          <draw:text-box>
            <text:p text:style-name="P1"><text:span text:style-name="T4">родительского </text:span></text:p>
          </draw:text-box>
        </draw:frame>
        <draw:polygon draw:style-name="gr9" draw:text-style-name="P5" draw:layer="layout" svg:width="0.025cm" svg:height="0.025cm" svg:x="1.782cm" svg:y="8.992cm" svg:viewBox="0 0 26 26" draw:points="0,26 26,26 26,0 0,0">
          <text:p/>
        </draw:polygon>
        <draw:polygon draw:style-name="gr9" draw:text-style-name="P5" draw:layer="layout" svg:width="1.682cm" svg:height="0.025cm" svg:x="1.807cm" svg:y="8.992cm" svg:viewBox="0 0 1683 26" draw:points="0,26 1683,26 1683,0 0,0">
          <text:p/>
        </draw:polygon>
        <draw:polygon draw:style-name="gr9" draw:text-style-name="P5" draw:layer="layout" svg:width="0.025cm" svg:height="0.025cm" svg:x="3.489cm" svg:y="8.992cm" svg:viewBox="0 0 26 26" draw:points="0,26 26,26 26,0 0,0">
          <text:p/>
        </draw:polygon>
        <draw:polygon draw:style-name="gr9" draw:text-style-name="P5" draw:layer="layout" svg:width="10.476cm" svg:height="0.025cm" svg:x="3.514cm" svg:y="8.992cm" svg:viewBox="0 0 10477 26" draw:points="0,26 10477,26 10477,0 0,0">
          <text:p/>
        </draw:polygon>
        <draw:polygon draw:style-name="gr9" draw:text-style-name="P5" draw:layer="layout" svg:width="0.025cm" svg:height="0.025cm" svg:x="13.99cm" svg:y="8.992cm" svg:viewBox="0 0 26 26" draw:points="0,26 26,26 26,0 0,0">
          <text:p/>
        </draw:polygon>
        <draw:polygon draw:style-name="gr9" draw:text-style-name="P5" draw:layer="layout" svg:width="2.227cm" svg:height="0.025cm" svg:x="14.015cm" svg:y="8.992cm" svg:viewBox="0 0 2228 26" draw:points="0,26 2228,26 2228,0 0,0">
          <text:p/>
        </draw:polygon>
        <draw:polygon draw:style-name="gr9" draw:text-style-name="P5" draw:layer="layout" svg:width="0.025cm" svg:height="0.025cm" svg:x="16.242cm" svg:y="8.992cm" svg:viewBox="0 0 26 26" draw:points="0,26 26,26 26,0 0,0">
          <text:p/>
        </draw:polygon>
        <draw:polygon draw:style-name="gr9" draw:text-style-name="P5" draw:layer="layout" svg:width="3.477cm" svg:height="0.025cm" svg:x="16.267cm" svg:y="8.992cm" svg:viewBox="0 0 3478 26" draw:points="0,26 3478,26 3478,0 0,0">
          <text:p/>
        </draw:polygon>
        <draw:polygon draw:style-name="gr9" draw:text-style-name="P5" draw:layer="layout" svg:width="0.025cm" svg:height="0.025cm" svg:x="19.744cm" svg:y="8.992cm" svg:viewBox="0 0 26 26" draw:points="0,26 26,26 26,0 0,0">
          <text:p/>
        </draw:polygon>
        <draw:polygon draw:style-name="gr9" draw:text-style-name="P5" draw:layer="layout" svg:width="0.025cm" svg:height="2.033cm" svg:x="1.782cm" svg:y="9.017cm" svg:viewBox="0 0 26 2034" draw:points="0,2034 26,2034 26,0 0,0">
          <text:p/>
        </draw:polygon>
        <draw:polygon draw:style-name="gr9" draw:text-style-name="P5" draw:layer="layout" svg:width="0.025cm" svg:height="2.033cm" svg:x="3.489cm" svg:y="9.017cm" svg:viewBox="0 0 26 2034" draw:points="0,2034 26,2034 26,0 0,0">
          <text:p/>
        </draw:polygon>
        <draw:polygon draw:style-name="gr9" draw:text-style-name="P5" draw:layer="layout" svg:width="0.025cm" svg:height="2.033cm" svg:x="13.99cm" svg:y="9.017cm" svg:viewBox="0 0 26 2034" draw:points="0,2034 26,2034 26,0 0,0">
          <text:p/>
        </draw:polygon>
        <draw:polygon draw:style-name="gr9" draw:text-style-name="P5" draw:layer="layout" svg:width="0.025cm" svg:height="2.033cm" svg:x="16.242cm" svg:y="9.017cm" svg:viewBox="0 0 26 2034" draw:points="0,2034 26,2034 26,0 0,0">
          <text:p/>
        </draw:polygon>
        <draw:polygon draw:style-name="gr9" draw:text-style-name="P5" draw:layer="layout" svg:width="0.025cm" svg:height="2.033cm" svg:x="19.744cm" svg:y="9.017cm" svg:viewBox="0 0 26 2034" draw:points="0,2034 26,2034 26,0 0,0">
          <text:p/>
        </draw:polygon>
        <draw:polygon draw:style-name="gr4" draw:text-style-name="P3" draw:layer="layout" svg:width="0.187cm" svg:height="0.91cm" svg:x="1.811cm" svg:y="11.08cm" svg:viewBox="0 0 188 911" draw:points="0,911 188,911 188,0 0,0">
          <text:p/>
        </draw:polygon>
        <draw:polygon draw:style-name="gr4" draw:text-style-name="P3" draw:layer="layout" svg:width="1.69cm" svg:height="1.122cm" svg:x="1.811cm" svg:y="11.99cm" svg:viewBox="0 0 1691 1123" draw:points="0,1123 1691,1123 1691,0 0,0">
          <text:p/>
        </draw:polygon>
        <draw:polygon draw:style-name="gr4" draw:text-style-name="P3" draw:layer="layout" svg:width="1.503cm" svg:height="0.91cm" svg:x="1.998cm" svg:y="11.08cm" svg:viewBox="0 0 1504 911" draw:points="0,911 1504,911 1504,0 0,0">
          <text:p/>
        </draw:polygon>
        <draw:frame draw:style-name="gr23" draw:text-style-name="P2" draw:layer="layout" svg:width="1.772cm" svg:height="0.471cm" svg:x="16.458cm" svg:y="10.149cm">
          <draw:text-box>
            <text:p text:style-name="P1"><text:span text:style-name="T4">контроля </text:span></text:p>
          </draw:text-box>
        </draw:frame>
        <draw:frame draw:style-name="gr11" draw:text-style-name="P2" draw:layer="layout" svg:width="0.422cm" svg:height="0.471cm" svg:x="2.634cm" svg:y="11.088cm">
          <draw:text-box>
            <text:p text:style-name="P1"><text:span text:style-name="T4">4.</text:span></text:p>
          </draw:text-box>
        </draw:frame>
        <draw:frame draw:style-name="gr12" draw:text-style-name="P2" draw:layer="layout" svg:width="0.422cm" svg:height="0.475cm" svg:x="2.951cm" svg:y="11.083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2.032cm" svg:x="3.514cm" svg:y="11.08cm" svg:viewBox="0 0 193 2033" draw:points="0,2033 193,2033 193,0 0,0">
          <text:p/>
        </draw:polygon>
        <draw:polygon draw:style-name="gr4" draw:text-style-name="P3" draw:layer="layout" svg:width="0.004cm" svg:height="2.032cm" svg:x="14.003cm" svg:y="11.08cm" svg:viewBox="0 0 5 2033" draw:points="0,2033 5,2033 5,0 0,0">
          <text:p/>
        </draw:polygon>
        <draw:polygon draw:style-name="gr4" draw:text-style-name="P3" draw:layer="layout" svg:width="10.298cm" svg:height="0.559cm" svg:x="3.704cm" svg:y="11.08cm" svg:viewBox="0 0 10299 560" draw:points="0,560 10299,560 10299,0 0,0">
          <text:p/>
        </draw:polygon>
        <draw:frame draw:style-name="gr11" draw:text-style-name="P2" draw:layer="layout" svg:width="0.422cm" svg:height="0.471cm" svg:x="3.269cm" svg:y="11.088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558cm" svg:x="3.704cm" svg:y="11.639cm" svg:viewBox="0 0 10299 559" draw:points="0,559 10299,559 10299,0 0,0">
          <text:p/>
        </draw:polygon>
        <draw:frame draw:style-name="gr33" draw:text-style-name="P2" draw:layer="layout" svg:width="8.68cm" svg:height="0.471cm" svg:x="3.705cm" svg:y="11.088cm">
          <draw:text-box>
            <text:p text:style-name="P1"><text:span text:style-name="T4">Контроль за выполнением натуральных норм и </text:span></text:p>
          </draw:text-box>
        </draw:frame>
        <draw:polygon draw:style-name="gr4" draw:text-style-name="P3" draw:layer="layout" svg:width="10.298cm" svg:height="0.915cm" svg:x="3.704cm" svg:y="12.197cm" svg:viewBox="0 0 10299 916" draw:points="0,916 10299,916 10299,0 0,0">
          <text:p/>
        </draw:polygon>
        <draw:frame draw:style-name="gr34" draw:text-style-name="P2" draw:layer="layout" svg:width="9.29cm" svg:height="0.471cm" svg:x="3.705cm" svg:y="11.647cm">
          <draw:text-box>
            <text:p text:style-name="P1"><text:span text:style-name="T4">денежных норм расходов питания, охвата горячим </text:span></text:p>
          </draw:text-box>
        </draw:frame>
        <draw:polygon draw:style-name="gr4" draw:text-style-name="P3" draw:layer="layout" svg:width="0.191cm" svg:height="1.473cm" svg:x="14.015cm" svg:y="11.08cm" svg:viewBox="0 0 192 1474" draw:points="0,1474 192,1474 192,0 0,0">
          <text:p/>
        </draw:polygon>
        <draw:polygon draw:style-name="gr4" draw:text-style-name="P3" draw:layer="layout" svg:width="2.24cm" svg:height="0.559cm" svg:x="14.015cm" svg:y="12.553cm" svg:viewBox="0 0 2241 560" draw:points="0,560 2241,560 2241,0 0,0">
          <text:p/>
        </draw:polygon>
        <draw:polygon draw:style-name="gr4" draw:text-style-name="P3" draw:layer="layout" svg:width="2.049cm" svg:height="0.559cm" svg:x="14.206cm" svg:y="11.08cm" svg:viewBox="0 0 2050 560" draw:points="0,560 2050,560 2050,0 0,0">
          <text:p/>
        </draw:polygon>
        <draw:frame draw:style-name="gr35" draw:text-style-name="P2" draw:layer="layout" svg:width="1.848cm" svg:height="0.471cm" svg:x="3.705cm" svg:y="12.206cm">
          <draw:text-box>
            <text:p text:style-name="P1"><text:span text:style-name="T4">питанием </text:span></text:p>
          </draw:text-box>
        </draw:frame>
        <draw:polygon draw:style-name="gr4" draw:text-style-name="P3" draw:layer="layout" svg:width="2.049cm" svg:height="0.914cm" svg:x="14.206cm" svg:y="11.639cm" svg:viewBox="0 0 2050 915" draw:points="0,915 2050,915 2050,0 0,0">
          <text:p/>
        </draw:polygon>
        <draw:frame draw:style-name="gr31" draw:text-style-name="P2" draw:layer="layout" svg:width="1.297cm" svg:height="0.471cm" svg:x="14.206cm" svg:y="11.088cm">
          <draw:text-box>
            <text:p text:style-name="P1"><text:span text:style-name="T4">1 раз в </text:span></text:p>
          </draw:text-box>
        </draw:frame>
        <draw:polygon draw:style-name="gr4" draw:text-style-name="P3" draw:layer="layout" svg:width="0.191cm" svg:height="2.032cm" svg:x="16.267cm" svg:y="11.08cm" svg:viewBox="0 0 192 2033" draw:points="0,2033 192,2033 192,0 0,0">
          <text:p/>
        </draw:polygon>
        <draw:polygon draw:style-name="gr4" draw:text-style-name="P3" draw:layer="layout" svg:width="0.191cm" svg:height="2.032cm" svg:x="19.553cm" svg:y="11.08cm" svg:viewBox="0 0 192 2033" draw:points="0,2033 192,2033 192,0 0,0">
          <text:p/>
        </draw:polygon>
        <draw:polygon draw:style-name="gr4" draw:text-style-name="P3" draw:layer="layout" svg:width="3.095cm" svg:height="0.559cm" svg:x="16.458cm" svg:y="11.08cm" svg:viewBox="0 0 3096 560" draw:points="0,560 3096,560 3096,0 0,0">
          <text:p/>
        </draw:polygon>
        <draw:frame draw:style-name="gr32" draw:text-style-name="P2" draw:layer="layout" svg:width="1.17cm" svg:height="0.471cm" svg:x="14.206cm" svg:y="11.647cm">
          <draw:text-box>
            <text:p text:style-name="P1"><text:span text:style-name="T4">месяц </text:span></text:p>
          </draw:text-box>
        </draw:frame>
        <draw:polygon draw:style-name="gr4" draw:text-style-name="P3" draw:layer="layout" svg:width="3.095cm" svg:height="0.558cm" svg:x="16.458cm" svg:y="11.639cm" svg:viewBox="0 0 3096 559" draw:points="0,559 3096,559 3096,0 0,0">
          <text:p/>
        </draw:polygon>
        <draw:frame draw:style-name="gr27" draw:text-style-name="P2" draw:layer="layout" svg:width="1.293cm" svg:height="0.471cm" svg:x="16.458cm" svg:y="11.088cm">
          <draw:text-box>
            <text:p text:style-name="P1"><text:span text:style-name="T4">Члены </text:span></text:p>
          </draw:text-box>
        </draw:frame>
        <draw:polygon draw:style-name="gr4" draw:text-style-name="P3" draw:layer="layout" svg:width="3.095cm" svg:height="0.915cm" svg:x="16.458cm" svg:y="12.197cm" svg:viewBox="0 0 3096 916" draw:points="0,916 3096,916 3096,0 0,0">
          <text:p/>
        </draw:polygon>
        <draw:frame draw:style-name="gr22" draw:text-style-name="P2" draw:layer="layout" svg:width="2.745cm" svg:height="0.471cm" svg:x="16.458cm" svg:y="11.647cm">
          <draw:text-box>
            <text:p text:style-name="P1"><text:span text:style-name="T4">родительского </text:span></text:p>
          </draw:text-box>
        </draw:frame>
        <draw:polygon draw:style-name="gr9" draw:text-style-name="P5" draw:layer="layout" svg:width="0.025cm" svg:height="0.026cm" svg:x="1.782cm" svg:y="11.05cm" svg:viewBox="0 0 26 27" draw:points="0,27 26,27 26,0 0,0">
          <text:p/>
        </draw:polygon>
        <draw:polygon draw:style-name="gr9" draw:text-style-name="P5" draw:layer="layout" svg:width="1.682cm" svg:height="0.026cm" svg:x="1.807cm" svg:y="11.05cm" svg:viewBox="0 0 1683 27" draw:points="0,27 1683,27 1683,0 0,0">
          <text:p/>
        </draw:polygon>
        <draw:polygon draw:style-name="gr9" draw:text-style-name="P5" draw:layer="layout" svg:width="0.025cm" svg:height="0.026cm" svg:x="3.489cm" svg:y="11.05cm" svg:viewBox="0 0 26 27" draw:points="0,27 26,27 26,0 0,0">
          <text:p/>
        </draw:polygon>
        <draw:polygon draw:style-name="gr9" draw:text-style-name="P5" draw:layer="layout" svg:width="10.476cm" svg:height="0.026cm" svg:x="3.514cm" svg:y="11.05cm" svg:viewBox="0 0 10477 27" draw:points="0,27 10477,27 10477,0 0,0">
          <text:p/>
        </draw:polygon>
        <draw:polygon draw:style-name="gr9" draw:text-style-name="P5" draw:layer="layout" svg:width="0.025cm" svg:height="0.026cm" svg:x="13.99cm" svg:y="11.05cm" svg:viewBox="0 0 26 27" draw:points="0,27 26,27 26,0 0,0">
          <text:p/>
        </draw:polygon>
        <draw:polygon draw:style-name="gr9" draw:text-style-name="P5" draw:layer="layout" svg:width="2.227cm" svg:height="0.026cm" svg:x="14.015cm" svg:y="11.05cm" svg:viewBox="0 0 2228 27" draw:points="0,27 2228,27 2228,0 0,0">
          <text:p/>
        </draw:polygon>
        <draw:polygon draw:style-name="gr9" draw:text-style-name="P5" draw:layer="layout" svg:width="0.025cm" svg:height="0.026cm" svg:x="16.242cm" svg:y="11.05cm" svg:viewBox="0 0 26 27" draw:points="0,27 26,27 26,0 0,0">
          <text:p/>
        </draw:polygon>
        <draw:polygon draw:style-name="gr9" draw:text-style-name="P5" draw:layer="layout" svg:width="3.477cm" svg:height="0.026cm" svg:x="16.267cm" svg:y="11.05cm" svg:viewBox="0 0 3478 27" draw:points="0,27 3478,27 3478,0 0,0">
          <text:p/>
        </draw:polygon>
        <draw:polygon draw:style-name="gr9" draw:text-style-name="P5" draw:layer="layout" svg:width="0.025cm" svg:height="0.026cm" svg:x="19.744cm" svg:y="11.05cm" svg:viewBox="0 0 26 27" draw:points="0,27 26,27 26,0 0,0">
          <text:p/>
        </draw:polygon>
        <draw:polygon draw:style-name="gr9" draw:text-style-name="P5" draw:layer="layout" svg:width="0.025cm" svg:height="2.036cm" svg:x="1.782cm" svg:y="11.076cm" svg:viewBox="0 0 26 2037" draw:points="0,2037 26,2037 26,0 0,0">
          <text:p/>
        </draw:polygon>
        <draw:polygon draw:style-name="gr9" draw:text-style-name="P5" draw:layer="layout" svg:width="0.025cm" svg:height="2.036cm" svg:x="3.489cm" svg:y="11.076cm" svg:viewBox="0 0 26 2037" draw:points="0,2037 26,2037 26,0 0,0">
          <text:p/>
        </draw:polygon>
        <draw:polygon draw:style-name="gr9" draw:text-style-name="P5" draw:layer="layout" svg:width="0.025cm" svg:height="2.036cm" svg:x="13.99cm" svg:y="11.076cm" svg:viewBox="0 0 26 2037" draw:points="0,2037 26,2037 26,0 0,0">
          <text:p/>
        </draw:polygon>
        <draw:polygon draw:style-name="gr9" draw:text-style-name="P5" draw:layer="layout" svg:width="0.025cm" svg:height="2.036cm" svg:x="16.242cm" svg:y="11.076cm" svg:viewBox="0 0 26 2037" draw:points="0,2037 26,2037 26,0 0,0">
          <text:p/>
        </draw:polygon>
        <draw:polygon draw:style-name="gr9" draw:text-style-name="P5" draw:layer="layout" svg:width="0.025cm" svg:height="2.036cm" svg:x="19.744cm" svg:y="11.076cm" svg:viewBox="0 0 26 2037" draw:points="0,2037 26,2037 26,0 0,0">
          <text:p/>
        </draw:polygon>
        <draw:polygon draw:style-name="gr4" draw:text-style-name="P3" draw:layer="layout" svg:width="0.187cm" svg:height="0.915cm" svg:x="1.811cm" svg:y="13.137cm" svg:viewBox="0 0 188 916" draw:points="0,916 188,916 188,0 0,0">
          <text:p/>
        </draw:polygon>
        <draw:polygon draw:style-name="gr4" draw:text-style-name="P3" draw:layer="layout" svg:width="1.69cm" svg:height="2.24cm" svg:x="1.811cm" svg:y="14.052cm" svg:viewBox="0 0 1691 2241" draw:points="0,2241 1691,2241 1691,0 0,0">
          <text:p/>
        </draw:polygon>
        <draw:polygon draw:style-name="gr4" draw:text-style-name="P3" draw:layer="layout" svg:width="1.503cm" svg:height="0.915cm" svg:x="1.998cm" svg:y="13.137cm" svg:viewBox="0 0 1504 916" draw:points="0,916 1504,916 1504,0 0,0">
          <text:p/>
        </draw:polygon>
        <draw:frame draw:style-name="gr23" draw:text-style-name="P2" draw:layer="layout" svg:width="1.772cm" svg:height="0.471cm" svg:x="16.458cm" svg:y="12.206cm">
          <draw:text-box>
            <text:p text:style-name="P1"><text:span text:style-name="T4">контроля </text:span></text:p>
          </draw:text-box>
        </draw:frame>
        <draw:frame draw:style-name="gr11" draw:text-style-name="P2" draw:layer="layout" svg:width="0.422cm" svg:height="0.471cm" svg:x="2.634cm" svg:y="13.146cm">
          <draw:text-box>
            <text:p text:style-name="P1"><text:span text:style-name="T4">5.</text:span></text:p>
          </draw:text-box>
        </draw:frame>
        <draw:frame draw:style-name="gr12" draw:text-style-name="P2" draw:layer="layout" svg:width="0.422cm" svg:height="0.475cm" svg:x="2.951cm" svg:y="13.14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3.155cm" svg:x="3.514cm" svg:y="13.137cm" svg:viewBox="0 0 193 3156" draw:points="0,3156 193,3156 193,0 0,0">
          <text:p/>
        </draw:polygon>
        <draw:polygon draw:style-name="gr4" draw:text-style-name="P3" draw:layer="layout" svg:width="0.004cm" svg:height="3.155cm" svg:x="14.003cm" svg:y="13.137cm" svg:viewBox="0 0 5 3156" draw:points="0,3156 5,3156 5,0 0,0">
          <text:p/>
        </draw:polygon>
        <draw:polygon draw:style-name="gr4" draw:text-style-name="P3" draw:layer="layout" svg:width="10.298cm" svg:height="0.559cm" svg:x="3.704cm" svg:y="13.137cm" svg:viewBox="0 0 10299 560" draw:points="0,560 10299,560 10299,0 0,0">
          <text:p/>
        </draw:polygon>
        <draw:frame draw:style-name="gr11" draw:text-style-name="P2" draw:layer="layout" svg:width="0.422cm" svg:height="0.471cm" svg:x="3.269cm" svg:y="13.146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559cm" svg:x="3.704cm" svg:y="13.696cm" svg:viewBox="0 0 10299 560" draw:points="0,560 10299,560 10299,0 0,0">
          <text:p/>
        </draw:polygon>
        <draw:frame draw:style-name="gr36" draw:text-style-name="P2" draw:layer="layout" svg:width="10.268cm" svg:height="0.471cm" svg:x="3.705cm" svg:y="13.146cm">
          <draw:text-box>
            <text:p text:style-name="P1"><text:span text:style-name="T4">Контроль за проведением анкетирования обучающихся, </text:span></text:p>
          </draw:text-box>
        </draw:frame>
        <draw:polygon draw:style-name="gr4" draw:text-style-name="P3" draw:layer="layout" svg:width="10.298cm" svg:height="0.563cm" svg:x="3.704cm" svg:y="14.255cm" svg:viewBox="0 0 10299 564" draw:points="0,564 10299,564 10299,0 0,0">
          <text:p/>
        </draw:polygon>
        <draw:frame draw:style-name="gr37" draw:text-style-name="P2" draw:layer="layout" svg:width="10.154cm" svg:height="0.471cm" svg:x="3.705cm" svg:y="13.705cm">
          <draw:text-box>
            <text:p text:style-name="P1"><text:span text:style-name="T4">привитием гигиенических навыков питания, культурой </text:span></text:p>
          </draw:text-box>
        </draw:frame>
        <draw:polygon draw:style-name="gr4" draw:text-style-name="P3" draw:layer="layout" svg:width="10.298cm" svg:height="0.559cm" svg:x="3.704cm" svg:y="14.818cm" svg:viewBox="0 0 10299 560" draw:points="0,560 10299,560 10299,0 0,0">
          <text:p/>
        </draw:polygon>
        <draw:frame draw:style-name="gr38" draw:text-style-name="P2" draw:layer="layout" svg:width="10.403cm" svg:height="0.471cm" svg:x="3.705cm" svg:y="14.263cm">
          <draw:text-box>
            <text:p text:style-name="P1"><text:span text:style-name="T4">приема пищи, разъяснительной работы с обучающимися </text:span></text:p>
          </draw:text-box>
        </draw:frame>
        <draw:polygon draw:style-name="gr4" draw:text-style-name="P3" draw:layer="layout" svg:width="10.298cm" svg:height="0.915cm" svg:x="3.704cm" svg:y="15.377cm" svg:viewBox="0 0 10299 916" draw:points="0,916 10299,916 10299,0 0,0">
          <text:p/>
        </draw:polygon>
        <draw:frame draw:style-name="gr39" draw:text-style-name="P2" draw:layer="layout" svg:width="9.421cm" svg:height="0.471cm" svg:x="3.705cm" svg:y="14.826cm">
          <draw:text-box>
            <text:p text:style-name="P1"><text:span text:style-name="T4">и их законными представителями о необходимости </text:span></text:p>
          </draw:text-box>
        </draw:frame>
        <draw:polygon draw:style-name="gr4" draw:text-style-name="P3" draw:layer="layout" svg:width="0.191cm" svg:height="1.473cm" svg:x="14.015cm" svg:y="13.137cm" svg:viewBox="0 0 192 1474" draw:points="0,1474 192,1474 192,0 0,0">
          <text:p/>
        </draw:polygon>
        <draw:polygon draw:style-name="gr4" draw:text-style-name="P3" draw:layer="layout" svg:width="2.24cm" svg:height="1.682cm" svg:x="14.015cm" svg:y="14.61cm" svg:viewBox="0 0 2241 1683" draw:points="0,1683 2241,1683 2241,0 0,0">
          <text:p/>
        </draw:polygon>
        <draw:polygon draw:style-name="gr4" draw:text-style-name="P3" draw:layer="layout" svg:width="2.049cm" svg:height="0.559cm" svg:x="14.206cm" svg:y="13.137cm" svg:viewBox="0 0 2050 560" draw:points="0,560 2050,560 2050,0 0,0">
          <text:p/>
        </draw:polygon>
        <draw:frame draw:style-name="gr40" draw:text-style-name="P2" draw:layer="layout" svg:width="5.937cm" svg:height="0.471cm" svg:x="3.705cm" svg:y="15.386cm">
          <draw:text-box>
            <text:p text:style-name="P1"><text:span text:style-name="T4">полноценного горячего питания </text:span></text:p>
          </draw:text-box>
        </draw:frame>
        <draw:polygon draw:style-name="gr4" draw:text-style-name="P3" draw:layer="layout" svg:width="2.049cm" svg:height="0.914cm" svg:x="14.206cm" svg:y="13.696cm" svg:viewBox="0 0 2050 915" draw:points="0,915 2050,915 2050,0 0,0">
          <text:p/>
        </draw:polygon>
        <draw:frame draw:style-name="gr31" draw:text-style-name="P2" draw:layer="layout" svg:width="1.297cm" svg:height="0.471cm" svg:x="14.206cm" svg:y="13.146cm">
          <draw:text-box>
            <text:p text:style-name="P1"><text:span text:style-name="T4">1 раз в </text:span></text:p>
          </draw:text-box>
        </draw:frame>
        <draw:polygon draw:style-name="gr4" draw:text-style-name="P3" draw:layer="layout" svg:width="0.191cm" svg:height="2.033cm" svg:x="16.267cm" svg:y="13.137cm" svg:viewBox="0 0 192 2034" draw:points="0,2034 192,2034 192,0 0,0">
          <text:p/>
        </draw:polygon>
        <draw:polygon draw:style-name="gr4" draw:text-style-name="P3" draw:layer="layout" svg:width="0.191cm" svg:height="2.033cm" svg:x="19.553cm" svg:y="13.137cm" svg:viewBox="0 0 192 2034" draw:points="0,2034 192,2034 192,0 0,0">
          <text:p/>
        </draw:polygon>
        <draw:polygon draw:style-name="gr4" draw:text-style-name="P3" draw:layer="layout" svg:width="3.477cm" svg:height="1.123cm" svg:x="16.267cm" svg:y="15.169cm" svg:viewBox="0 0 3478 1124" draw:points="0,1124 3478,1124 3478,0 0,0">
          <text:p/>
        </draw:polygon>
        <draw:polygon draw:style-name="gr4" draw:text-style-name="P3" draw:layer="layout" svg:width="3.095cm" svg:height="0.559cm" svg:x="16.458cm" svg:y="13.137cm" svg:viewBox="0 0 3096 560" draw:points="0,560 3096,560 3096,0 0,0">
          <text:p/>
        </draw:polygon>
        <draw:frame draw:style-name="gr41" draw:text-style-name="P2" draw:layer="layout" svg:width="1.987cm" svg:height="0.471cm" svg:x="14.206cm" svg:y="13.705cm">
          <draw:text-box>
            <text:p text:style-name="P1"><text:span text:style-name="T4">полугодие </text:span></text:p>
          </draw:text-box>
        </draw:frame>
        <draw:polygon draw:style-name="gr4" draw:text-style-name="P3" draw:layer="layout" svg:width="3.095cm" svg:height="0.559cm" svg:x="16.458cm" svg:y="13.696cm" svg:viewBox="0 0 3096 560" draw:points="0,560 3096,560 3096,0 0,0">
          <text:p/>
        </draw:polygon>
        <draw:frame draw:style-name="gr27" draw:text-style-name="P2" draw:layer="layout" svg:width="1.293cm" svg:height="0.471cm" svg:x="16.458cm" svg:y="13.146cm">
          <draw:text-box>
            <text:p text:style-name="P1"><text:span text:style-name="T4">Члены </text:span></text:p>
          </draw:text-box>
        </draw:frame>
        <draw:polygon draw:style-name="gr4" draw:text-style-name="P3" draw:layer="layout" svg:width="3.095cm" svg:height="0.914cm" svg:x="16.458cm" svg:y="14.255cm" svg:viewBox="0 0 3096 915" draw:points="0,915 3096,915 3096,0 0,0">
          <text:p/>
        </draw:polygon>
        <draw:frame draw:style-name="gr22" draw:text-style-name="P2" draw:layer="layout" svg:width="2.745cm" svg:height="0.471cm" svg:x="16.458cm" svg:y="13.705cm">
          <draw:text-box>
            <text:p text:style-name="P1"><text:span text:style-name="T4">родительского </text:span></text:p>
          </draw:text-box>
        </draw:frame>
        <draw:polygon draw:style-name="gr9" draw:text-style-name="P5" draw:layer="layout" svg:width="0.025cm" svg:height="0.025cm" svg:x="1.782cm" svg:y="13.112cm" svg:viewBox="0 0 26 26" draw:points="0,26 26,26 26,0 0,0">
          <text:p/>
        </draw:polygon>
        <draw:polygon draw:style-name="gr9" draw:text-style-name="P5" draw:layer="layout" svg:width="1.682cm" svg:height="0.025cm" svg:x="1.807cm" svg:y="13.112cm" svg:viewBox="0 0 1683 26" draw:points="0,26 1683,26 1683,0 0,0">
          <text:p/>
        </draw:polygon>
        <draw:polygon draw:style-name="gr9" draw:text-style-name="P5" draw:layer="layout" svg:width="0.025cm" svg:height="0.025cm" svg:x="3.489cm" svg:y="13.112cm" svg:viewBox="0 0 26 26" draw:points="0,26 26,26 26,0 0,0">
          <text:p/>
        </draw:polygon>
        <draw:polygon draw:style-name="gr9" draw:text-style-name="P5" draw:layer="layout" svg:width="10.476cm" svg:height="0.025cm" svg:x="3.514cm" svg:y="13.112cm" svg:viewBox="0 0 10477 26" draw:points="0,26 10477,26 10477,0 0,0">
          <text:p/>
        </draw:polygon>
        <draw:polygon draw:style-name="gr9" draw:text-style-name="P5" draw:layer="layout" svg:width="0.025cm" svg:height="0.025cm" svg:x="13.99cm" svg:y="13.112cm" svg:viewBox="0 0 26 26" draw:points="0,26 26,26 26,0 0,0">
          <text:p/>
        </draw:polygon>
        <draw:polygon draw:style-name="gr9" draw:text-style-name="P5" draw:layer="layout" svg:width="2.227cm" svg:height="0.025cm" svg:x="14.015cm" svg:y="13.112cm" svg:viewBox="0 0 2228 26" draw:points="0,26 2228,26 2228,0 0,0">
          <text:p/>
        </draw:polygon>
        <draw:polygon draw:style-name="gr9" draw:text-style-name="P5" draw:layer="layout" svg:width="0.025cm" svg:height="0.025cm" svg:x="16.242cm" svg:y="13.112cm" svg:viewBox="0 0 26 26" draw:points="0,26 26,26 26,0 0,0">
          <text:p/>
        </draw:polygon>
        <draw:polygon draw:style-name="gr9" draw:text-style-name="P5" draw:layer="layout" svg:width="3.477cm" svg:height="0.025cm" svg:x="16.267cm" svg:y="13.112cm" svg:viewBox="0 0 3478 26" draw:points="0,26 3478,26 3478,0 0,0">
          <text:p/>
        </draw:polygon>
        <draw:polygon draw:style-name="gr9" draw:text-style-name="P5" draw:layer="layout" svg:width="0.025cm" svg:height="0.025cm" svg:x="19.744cm" svg:y="13.112cm" svg:viewBox="0 0 26 26" draw:points="0,26 26,26 26,0 0,0">
          <text:p/>
        </draw:polygon>
        <draw:polygon draw:style-name="gr9" draw:text-style-name="P5" draw:layer="layout" svg:width="0.025cm" svg:height="3.155cm" svg:x="1.782cm" svg:y="13.137cm" svg:viewBox="0 0 26 3156" draw:points="0,3156 26,3156 26,0 0,0">
          <text:p/>
        </draw:polygon>
        <draw:polygon draw:style-name="gr9" draw:text-style-name="P5" draw:layer="layout" svg:width="0.025cm" svg:height="3.155cm" svg:x="3.489cm" svg:y="13.137cm" svg:viewBox="0 0 26 3156" draw:points="0,3156 26,3156 26,0 0,0">
          <text:p/>
        </draw:polygon>
        <draw:polygon draw:style-name="gr9" draw:text-style-name="P5" draw:layer="layout" svg:width="0.025cm" svg:height="3.155cm" svg:x="13.99cm" svg:y="13.137cm" svg:viewBox="0 0 26 3156" draw:points="0,3156 26,3156 26,0 0,0">
          <text:p/>
        </draw:polygon>
        <draw:polygon draw:style-name="gr9" draw:text-style-name="P5" draw:layer="layout" svg:width="0.025cm" svg:height="3.155cm" svg:x="16.242cm" svg:y="13.137cm" svg:viewBox="0 0 26 3156" draw:points="0,3156 26,3156 26,0 0,0">
          <text:p/>
        </draw:polygon>
        <draw:polygon draw:style-name="gr9" draw:text-style-name="P5" draw:layer="layout" svg:width="0.025cm" svg:height="3.155cm" svg:x="19.744cm" svg:y="13.137cm" svg:viewBox="0 0 26 3156" draw:points="0,3156 26,3156 26,0 0,0">
          <text:p/>
        </draw:polygon>
        <draw:polygon draw:style-name="gr4" draw:text-style-name="P3" draw:layer="layout" svg:width="0.187cm" svg:height="0.91cm" svg:x="1.811cm" svg:y="16.317cm" svg:viewBox="0 0 188 911" draw:points="0,911 188,911 188,0 0,0">
          <text:p/>
        </draw:polygon>
        <draw:polygon draw:style-name="gr4" draw:text-style-name="P3" draw:layer="layout" svg:width="1.69cm" svg:height="1.122cm" svg:x="1.811cm" svg:y="17.227cm" svg:viewBox="0 0 1691 1123" draw:points="0,1123 1691,1123 1691,0 0,0">
          <text:p/>
        </draw:polygon>
        <draw:polygon draw:style-name="gr4" draw:text-style-name="P3" draw:layer="layout" svg:width="1.503cm" svg:height="0.91cm" svg:x="1.998cm" svg:y="16.317cm" svg:viewBox="0 0 1504 911" draw:points="0,911 1504,911 1504,0 0,0">
          <text:p/>
        </draw:polygon>
        <draw:frame draw:style-name="gr23" draw:text-style-name="P2" draw:layer="layout" svg:width="1.772cm" svg:height="0.471cm" svg:x="16.458cm" svg:y="14.263cm">
          <draw:text-box>
            <text:p text:style-name="P1"><text:span text:style-name="T4">контроля </text:span></text:p>
          </draw:text-box>
        </draw:frame>
        <draw:frame draw:style-name="gr11" draw:text-style-name="P2" draw:layer="layout" svg:width="0.422cm" svg:height="0.471cm" svg:x="2.634cm" svg:y="16.326cm">
          <draw:text-box>
            <text:p text:style-name="P1"><text:span text:style-name="T4">6.</text:span></text:p>
          </draw:text-box>
        </draw:frame>
        <draw:frame draw:style-name="gr12" draw:text-style-name="P2" draw:layer="layout" svg:width="0.422cm" svg:height="0.475cm" svg:x="2.951cm" svg:y="16.32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1.473cm" svg:x="3.514cm" svg:y="16.317cm" svg:viewBox="0 0 193 1474" draw:points="0,1474 193,1474 193,0 0,0">
          <text:p/>
        </draw:polygon>
        <draw:polygon draw:style-name="gr4" draw:text-style-name="P3" draw:layer="layout" svg:width="0.004cm" svg:height="1.473cm" svg:x="14.003cm" svg:y="16.317cm" svg:viewBox="0 0 5 1474" draw:points="0,1474 5,1474 5,0 0,0">
          <text:p/>
        </draw:polygon>
        <draw:polygon draw:style-name="gr4" draw:text-style-name="P3" draw:layer="layout" svg:width="10.493cm" svg:height="0.559cm" svg:x="3.514cm" svg:y="17.79cm" svg:viewBox="0 0 10494 560" draw:points="0,560 10494,560 10494,0 0,0">
          <text:p/>
        </draw:polygon>
        <draw:polygon draw:style-name="gr4" draw:text-style-name="P3" draw:layer="layout" svg:width="10.298cm" svg:height="0.559cm" svg:x="3.704cm" svg:y="16.317cm" svg:viewBox="0 0 10299 560" draw:points="0,560 10299,560 10299,0 0,0">
          <text:p/>
        </draw:polygon>
        <draw:frame draw:style-name="gr11" draw:text-style-name="P2" draw:layer="layout" svg:width="0.422cm" svg:height="0.471cm" svg:x="3.269cm" svg:y="16.326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914cm" svg:x="3.704cm" svg:y="16.876cm" svg:viewBox="0 0 10299 915" draw:points="0,915 10299,915 10299,0 0,0">
          <text:p/>
        </draw:polygon>
        <draw:frame draw:style-name="gr42" draw:text-style-name="P2" draw:layer="layout" svg:width="9.624cm" svg:height="0.471cm" svg:x="3.705cm" svg:y="16.326cm">
          <draw:text-box>
            <text:p text:style-name="P1"><text:span text:style-name="T4">Контроль за эстетическим оформлением обеденного </text:span></text:p>
          </draw:text-box>
        </draw:frame>
        <draw:polygon draw:style-name="gr4" draw:text-style-name="P3" draw:layer="layout" svg:width="0.191cm" svg:height="1.473cm" svg:x="14.015cm" svg:y="16.317cm" svg:viewBox="0 0 192 1474" draw:points="0,1474 192,1474 192,0 0,0">
          <text:p/>
        </draw:polygon>
        <draw:polygon draw:style-name="gr4" draw:text-style-name="P3" draw:layer="layout" svg:width="2.24cm" svg:height="0.559cm" svg:x="14.015cm" svg:y="17.79cm" svg:viewBox="0 0 2241 560" draw:points="0,560 2241,560 2241,0 0,0">
          <text:p/>
        </draw:polygon>
        <draw:polygon draw:style-name="gr4" draw:text-style-name="P3" draw:layer="layout" svg:width="2.049cm" svg:height="0.559cm" svg:x="14.206cm" svg:y="16.317cm" svg:viewBox="0 0 2050 560" draw:points="0,560 2050,560 2050,0 0,0">
          <text:p/>
        </draw:polygon>
        <draw:frame draw:style-name="gr43" draw:text-style-name="P2" draw:layer="layout" svg:width="4.074cm" svg:height="0.471cm" svg:x="3.705cm" svg:y="16.885cm">
          <draw:text-box>
            <text:p text:style-name="P1"><text:span text:style-name="T4">зала, объекта питания </text:span></text:p>
          </draw:text-box>
        </draw:frame>
        <draw:polygon draw:style-name="gr4" draw:text-style-name="P3" draw:layer="layout" svg:width="2.049cm" svg:height="0.914cm" svg:x="14.206cm" svg:y="16.876cm" svg:viewBox="0 0 2050 915" draw:points="0,915 2050,915 2050,0 0,0">
          <text:p/>
        </draw:polygon>
        <draw:frame draw:style-name="gr44" draw:text-style-name="P2" draw:layer="layout" svg:width="1.911cm" svg:height="0.471cm" svg:x="14.206cm" svg:y="16.326cm">
          <draw:text-box>
            <text:p text:style-name="P1"><text:span text:style-name="T4">В течение </text:span></text:p>
          </draw:text-box>
        </draw:frame>
        <draw:polygon draw:style-name="gr4" draw:text-style-name="P3" draw:layer="layout" svg:width="0.191cm" svg:height="2.033cm" svg:x="16.267cm" svg:y="16.317cm" svg:viewBox="0 0 192 2034" draw:points="0,2034 192,2034 192,0 0,0">
          <text:p/>
        </draw:polygon>
        <draw:polygon draw:style-name="gr4" draw:text-style-name="P3" draw:layer="layout" svg:width="0.191cm" svg:height="2.033cm" svg:x="19.553cm" svg:y="16.317cm" svg:viewBox="0 0 192 2034" draw:points="0,2034 192,2034 192,0 0,0">
          <text:p/>
        </draw:polygon>
        <draw:polygon draw:style-name="gr4" draw:text-style-name="P3" draw:layer="layout" svg:width="3.095cm" svg:height="0.559cm" svg:x="16.458cm" svg:y="16.317cm" svg:viewBox="0 0 3096 560" draw:points="0,560 3096,560 3096,0 0,0">
          <text:p/>
        </draw:polygon>
        <draw:frame draw:style-name="gr45" draw:text-style-name="P2" draw:layer="layout" svg:width="0.895cm" svg:height="0.471cm" svg:x="14.206cm" svg:y="16.885cm">
          <draw:text-box>
            <text:p text:style-name="P1"><text:span text:style-name="T4">года </text:span></text:p>
          </draw:text-box>
        </draw:frame>
        <draw:polygon draw:style-name="gr4" draw:text-style-name="P3" draw:layer="layout" svg:width="3.095cm" svg:height="0.559cm" svg:x="16.458cm" svg:y="16.876cm" svg:viewBox="0 0 3096 560" draw:points="0,560 3096,560 3096,0 0,0">
          <text:p/>
        </draw:polygon>
        <draw:frame draw:style-name="gr27" draw:text-style-name="P2" draw:layer="layout" svg:width="1.293cm" svg:height="0.471cm" svg:x="16.458cm" svg:y="16.326cm">
          <draw:text-box>
            <text:p text:style-name="P1"><text:span text:style-name="T4">Члены </text:span></text:p>
          </draw:text-box>
        </draw:frame>
        <draw:polygon draw:style-name="gr4" draw:text-style-name="P3" draw:layer="layout" svg:width="3.095cm" svg:height="0.914cm" svg:x="16.458cm" svg:y="17.435cm" svg:viewBox="0 0 3096 915" draw:points="0,915 3096,915 3096,0 0,0">
          <text:p/>
        </draw:polygon>
        <draw:frame draw:style-name="gr22" draw:text-style-name="P2" draw:layer="layout" svg:width="2.745cm" svg:height="0.471cm" svg:x="16.458cm" svg:y="16.885cm">
          <draw:text-box>
            <text:p text:style-name="P1"><text:span text:style-name="T4">родительского </text:span></text:p>
          </draw:text-box>
        </draw:frame>
        <draw:polygon draw:style-name="gr9" draw:text-style-name="P5" draw:layer="layout" svg:width="0.025cm" svg:height="0.025cm" svg:x="1.782cm" svg:y="16.292cm" svg:viewBox="0 0 26 26" draw:points="0,26 26,26 26,0 0,0">
          <text:p/>
        </draw:polygon>
        <draw:polygon draw:style-name="gr9" draw:text-style-name="P5" draw:layer="layout" svg:width="1.682cm" svg:height="0.025cm" svg:x="1.807cm" svg:y="16.292cm" svg:viewBox="0 0 1683 26" draw:points="0,26 1683,26 1683,0 0,0">
          <text:p/>
        </draw:polygon>
        <draw:polygon draw:style-name="gr9" draw:text-style-name="P5" draw:layer="layout" svg:width="0.025cm" svg:height="0.025cm" svg:x="3.489cm" svg:y="16.292cm" svg:viewBox="0 0 26 26" draw:points="0,26 26,26 26,0 0,0">
          <text:p/>
        </draw:polygon>
        <draw:polygon draw:style-name="gr9" draw:text-style-name="P5" draw:layer="layout" svg:width="10.476cm" svg:height="0.025cm" svg:x="3.514cm" svg:y="16.292cm" svg:viewBox="0 0 10477 26" draw:points="0,26 10477,26 10477,0 0,0">
          <text:p/>
        </draw:polygon>
        <draw:polygon draw:style-name="gr9" draw:text-style-name="P5" draw:layer="layout" svg:width="0.025cm" svg:height="0.025cm" svg:x="13.99cm" svg:y="16.292cm" svg:viewBox="0 0 26 26" draw:points="0,26 26,26 26,0 0,0">
          <text:p/>
        </draw:polygon>
        <draw:polygon draw:style-name="gr9" draw:text-style-name="P5" draw:layer="layout" svg:width="2.227cm" svg:height="0.025cm" svg:x="14.015cm" svg:y="16.292cm" svg:viewBox="0 0 2228 26" draw:points="0,26 2228,26 2228,0 0,0">
          <text:p/>
        </draw:polygon>
        <draw:polygon draw:style-name="gr9" draw:text-style-name="P5" draw:layer="layout" svg:width="0.025cm" svg:height="0.025cm" svg:x="16.242cm" svg:y="16.292cm" svg:viewBox="0 0 26 26" draw:points="0,26 26,26 26,0 0,0">
          <text:p/>
        </draw:polygon>
        <draw:polygon draw:style-name="gr9" draw:text-style-name="P5" draw:layer="layout" svg:width="3.477cm" svg:height="0.025cm" svg:x="16.267cm" svg:y="16.292cm" svg:viewBox="0 0 3478 26" draw:points="0,26 3478,26 3478,0 0,0">
          <text:p/>
        </draw:polygon>
        <draw:polygon draw:style-name="gr9" draw:text-style-name="P5" draw:layer="layout" svg:width="0.025cm" svg:height="0.025cm" svg:x="19.744cm" svg:y="16.292cm" svg:viewBox="0 0 26 26" draw:points="0,26 26,26 26,0 0,0">
          <text:p/>
        </draw:polygon>
        <draw:polygon draw:style-name="gr9" draw:text-style-name="P5" draw:layer="layout" svg:width="0.025cm" svg:height="2.033cm" svg:x="1.782cm" svg:y="16.317cm" svg:viewBox="0 0 26 2034" draw:points="0,2034 26,2034 26,0 0,0">
          <text:p/>
        </draw:polygon>
        <draw:polygon draw:style-name="gr9" draw:text-style-name="P5" draw:layer="layout" svg:width="0.025cm" svg:height="2.033cm" svg:x="3.489cm" svg:y="16.317cm" svg:viewBox="0 0 26 2034" draw:points="0,2034 26,2034 26,0 0,0">
          <text:p/>
        </draw:polygon>
        <draw:polygon draw:style-name="gr9" draw:text-style-name="P5" draw:layer="layout" svg:width="0.025cm" svg:height="2.033cm" svg:x="13.99cm" svg:y="16.317cm" svg:viewBox="0 0 26 2034" draw:points="0,2034 26,2034 26,0 0,0">
          <text:p/>
        </draw:polygon>
        <draw:polygon draw:style-name="gr9" draw:text-style-name="P5" draw:layer="layout" svg:width="0.025cm" svg:height="2.033cm" svg:x="16.242cm" svg:y="16.317cm" svg:viewBox="0 0 26 2034" draw:points="0,2034 26,2034 26,0 0,0">
          <text:p/>
        </draw:polygon>
        <draw:polygon draw:style-name="gr9" draw:text-style-name="P5" draw:layer="layout" svg:width="0.025cm" svg:height="2.033cm" svg:x="19.744cm" svg:y="16.317cm" svg:viewBox="0 0 26 2034" draw:points="0,2034 26,2034 26,0 0,0">
          <text:p/>
        </draw:polygon>
        <draw:polygon draw:style-name="gr4" draw:text-style-name="P3" draw:layer="layout" svg:width="0.187cm" svg:height="0.914cm" svg:x="1.811cm" svg:y="18.375cm" svg:viewBox="0 0 188 915" draw:points="0,915 188,915 188,0 0,0">
          <text:p/>
        </draw:polygon>
        <draw:polygon draw:style-name="gr4" draw:text-style-name="P3" draw:layer="layout" svg:width="1.69cm" svg:height="1.118cm" svg:x="1.811cm" svg:y="19.289cm" svg:viewBox="0 0 1691 1119" draw:points="0,1119 1691,1119 1691,0 0,0">
          <text:p/>
        </draw:polygon>
        <draw:polygon draw:style-name="gr4" draw:text-style-name="P3" draw:layer="layout" svg:width="1.503cm" svg:height="0.914cm" svg:x="1.998cm" svg:y="18.375cm" svg:viewBox="0 0 1504 915" draw:points="0,915 1504,915 1504,0 0,0">
          <text:p/>
        </draw:polygon>
        <draw:frame draw:style-name="gr23" draw:text-style-name="P2" draw:layer="layout" svg:width="1.772cm" svg:height="0.471cm" svg:x="16.458cm" svg:y="17.443cm">
          <draw:text-box>
            <text:p text:style-name="P1"><text:span text:style-name="T4">контроля </text:span></text:p>
          </draw:text-box>
        </draw:frame>
        <draw:frame draw:style-name="gr11" draw:text-style-name="P2" draw:layer="layout" svg:width="0.422cm" svg:height="0.471cm" svg:x="2.634cm" svg:y="18.383cm">
          <draw:text-box>
            <text:p text:style-name="P1"><text:span text:style-name="T4">7.</text:span></text:p>
          </draw:text-box>
        </draw:frame>
        <draw:frame draw:style-name="gr12" draw:text-style-name="P2" draw:layer="layout" svg:width="0.422cm" svg:height="0.475cm" svg:x="2.951cm" svg:y="18.377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2.033cm" svg:x="3.514cm" svg:y="18.375cm" svg:viewBox="0 0 193 2034" draw:points="0,2034 193,2034 193,0 0,0">
          <text:p/>
        </draw:polygon>
        <draw:polygon draw:style-name="gr4" draw:text-style-name="P3" draw:layer="layout" svg:width="0.004cm" svg:height="2.033cm" svg:x="14.003cm" svg:y="18.375cm" svg:viewBox="0 0 5 2034" draw:points="0,2034 5,2034 5,0 0,0">
          <text:p/>
        </draw:polygon>
        <draw:polygon draw:style-name="gr4" draw:text-style-name="P3" draw:layer="layout" svg:width="10.298cm" svg:height="0.558cm" svg:x="3.704cm" svg:y="18.375cm" svg:viewBox="0 0 10299 559" draw:points="0,559 10299,559 10299,0 0,0">
          <text:p/>
        </draw:polygon>
        <draw:frame draw:style-name="gr11" draw:text-style-name="P2" draw:layer="layout" svg:width="0.422cm" svg:height="0.471cm" svg:x="3.269cm" svg:y="18.383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563cm" svg:x="3.704cm" svg:y="18.933cm" svg:viewBox="0 0 10299 564" draw:points="0,564 10299,564 10299,0 0,0">
          <text:p/>
        </draw:polygon>
        <draw:frame draw:style-name="gr46" draw:text-style-name="P2" draw:layer="layout" svg:width="8.905cm" svg:height="0.471cm" svg:x="3.705cm" svg:y="18.383cm">
          <draw:text-box>
            <text:p text:style-name="P1"><text:span text:style-name="T4">Контроль за наличием необходимого инвентаря, </text:span></text:p>
          </draw:text-box>
        </draw:frame>
        <draw:polygon draw:style-name="gr4" draw:text-style-name="P3" draw:layer="layout" svg:width="10.298cm" svg:height="0.911cm" svg:x="3.704cm" svg:y="19.496cm" svg:viewBox="0 0 10299 912" draw:points="0,912 10299,912 10299,0 0,0">
          <text:p/>
        </draw:polygon>
        <draw:frame draw:style-name="gr47" draw:text-style-name="P2" draw:layer="layout" svg:width="8.74cm" svg:height="0.471cm" svg:x="3.705cm" svg:y="18.942cm">
          <draw:text-box>
            <text:p text:style-name="P1"><text:span text:style-name="T4">посуды, моющих и дезинфицирующих средств, </text:span></text:p>
          </draw:text-box>
        </draw:frame>
        <draw:polygon draw:style-name="gr4" draw:text-style-name="P3" draw:layer="layout" svg:width="0.191cm" svg:height="1.473cm" svg:x="14.015cm" svg:y="18.375cm" svg:viewBox="0 0 192 1474" draw:points="0,1474 192,1474 192,0 0,0">
          <text:p/>
        </draw:polygon>
        <draw:polygon draw:style-name="gr4" draw:text-style-name="P3" draw:layer="layout" svg:width="2.24cm" svg:height="0.559cm" svg:x="14.015cm" svg:y="19.848cm" svg:viewBox="0 0 2241 560" draw:points="0,560 2241,560 2241,0 0,0">
          <text:p/>
        </draw:polygon>
        <draw:polygon draw:style-name="gr4" draw:text-style-name="P3" draw:layer="layout" svg:width="2.049cm" svg:height="0.558cm" svg:x="14.206cm" svg:y="18.375cm" svg:viewBox="0 0 2050 559" draw:points="0,559 2050,559 2050,0 0,0">
          <text:p/>
        </draw:polygon>
        <draw:frame draw:style-name="gr48" draw:text-style-name="P2" draw:layer="layout" svg:width="8.325cm" svg:height="0.471cm" svg:x="3.705cm" svg:y="19.505cm">
          <draw:text-box>
            <text:p text:style-name="P1"><text:span text:style-name="T4">санитарной одежды и одноразовых перчаток. </text:span></text:p>
          </draw:text-box>
        </draw:frame>
        <draw:polygon draw:style-name="gr4" draw:text-style-name="P3" draw:layer="layout" svg:width="2.049cm" svg:height="0.915cm" svg:x="14.206cm" svg:y="18.933cm" svg:viewBox="0 0 2050 916" draw:points="0,916 2050,916 2050,0 0,0">
          <text:p/>
        </draw:polygon>
        <draw:frame draw:style-name="gr31" draw:text-style-name="P2" draw:layer="layout" svg:width="1.297cm" svg:height="0.471cm" svg:x="14.206cm" svg:y="18.383cm">
          <draw:text-box>
            <text:p text:style-name="P1"><text:span text:style-name="T4">1 раз в </text:span></text:p>
          </draw:text-box>
        </draw:frame>
        <draw:polygon draw:style-name="gr4" draw:text-style-name="P3" draw:layer="layout" svg:width="0.191cm" svg:height="2.033cm" svg:x="16.267cm" svg:y="18.375cm" svg:viewBox="0 0 192 2034" draw:points="0,2034 192,2034 192,0 0,0">
          <text:p/>
        </draw:polygon>
        <draw:polygon draw:style-name="gr4" draw:text-style-name="P3" draw:layer="layout" svg:width="0.191cm" svg:height="2.033cm" svg:x="19.553cm" svg:y="18.375cm" svg:viewBox="0 0 192 2034" draw:points="0,2034 192,2034 192,0 0,0">
          <text:p/>
        </draw:polygon>
        <draw:polygon draw:style-name="gr4" draw:text-style-name="P3" draw:layer="layout" svg:width="3.095cm" svg:height="0.558cm" svg:x="16.458cm" svg:y="18.375cm" svg:viewBox="0 0 3096 559" draw:points="0,559 3096,559 3096,0 0,0">
          <text:p/>
        </draw:polygon>
        <draw:frame draw:style-name="gr49" draw:text-style-name="P2" draw:layer="layout" svg:width="1.496cm" svg:height="0.471cm" svg:x="14.206cm" svg:y="18.942cm">
          <draw:text-box>
            <text:p text:style-name="P1"><text:span text:style-name="T4">квартал </text:span></text:p>
          </draw:text-box>
        </draw:frame>
        <draw:polygon draw:style-name="gr4" draw:text-style-name="P3" draw:layer="layout" svg:width="3.095cm" svg:height="0.563cm" svg:x="16.458cm" svg:y="18.933cm" svg:viewBox="0 0 3096 564" draw:points="0,564 3096,564 3096,0 0,0">
          <text:p/>
        </draw:polygon>
        <draw:frame draw:style-name="gr27" draw:text-style-name="P2" draw:layer="layout" svg:width="1.293cm" svg:height="0.471cm" svg:x="16.458cm" svg:y="18.383cm">
          <draw:text-box>
            <text:p text:style-name="P1"><text:span text:style-name="T4">Члены </text:span></text:p>
          </draw:text-box>
        </draw:frame>
        <draw:polygon draw:style-name="gr4" draw:text-style-name="P3" draw:layer="layout" svg:width="3.095cm" svg:height="0.911cm" svg:x="16.458cm" svg:y="19.496cm" svg:viewBox="0 0 3096 912" draw:points="0,912 3096,912 3096,0 0,0">
          <text:p/>
        </draw:polygon>
        <draw:frame draw:style-name="gr22" draw:text-style-name="P2" draw:layer="layout" svg:width="2.745cm" svg:height="0.471cm" svg:x="16.458cm" svg:y="18.942cm">
          <draw:text-box>
            <text:p text:style-name="P1"><text:span text:style-name="T4">родительского </text:span></text:p>
          </draw:text-box>
        </draw:frame>
        <draw:polygon draw:style-name="gr9" draw:text-style-name="P5" draw:layer="layout" svg:width="0.025cm" svg:height="0.026cm" svg:x="1.782cm" svg:y="18.349cm" svg:viewBox="0 0 26 27" draw:points="0,27 26,27 26,0 0,0">
          <text:p/>
        </draw:polygon>
        <draw:polygon draw:style-name="gr9" draw:text-style-name="P5" draw:layer="layout" svg:width="1.682cm" svg:height="0.026cm" svg:x="1.807cm" svg:y="18.349cm" svg:viewBox="0 0 1683 27" draw:points="0,27 1683,27 1683,0 0,0">
          <text:p/>
        </draw:polygon>
        <draw:polygon draw:style-name="gr9" draw:text-style-name="P5" draw:layer="layout" svg:width="0.025cm" svg:height="0.026cm" svg:x="3.489cm" svg:y="18.349cm" svg:viewBox="0 0 26 27" draw:points="0,27 26,27 26,0 0,0">
          <text:p/>
        </draw:polygon>
        <draw:polygon draw:style-name="gr9" draw:text-style-name="P5" draw:layer="layout" svg:width="10.476cm" svg:height="0.026cm" svg:x="3.514cm" svg:y="18.349cm" svg:viewBox="0 0 10477 27" draw:points="0,27 10477,27 10477,0 0,0">
          <text:p/>
        </draw:polygon>
        <draw:polygon draw:style-name="gr9" draw:text-style-name="P5" draw:layer="layout" svg:width="0.025cm" svg:height="0.026cm" svg:x="13.99cm" svg:y="18.349cm" svg:viewBox="0 0 26 27" draw:points="0,27 26,27 26,0 0,0">
          <text:p/>
        </draw:polygon>
        <draw:polygon draw:style-name="gr9" draw:text-style-name="P5" draw:layer="layout" svg:width="2.227cm" svg:height="0.026cm" svg:x="14.015cm" svg:y="18.349cm" svg:viewBox="0 0 2228 27" draw:points="0,27 2228,27 2228,0 0,0">
          <text:p/>
        </draw:polygon>
        <draw:polygon draw:style-name="gr9" draw:text-style-name="P5" draw:layer="layout" svg:width="0.025cm" svg:height="0.026cm" svg:x="16.242cm" svg:y="18.349cm" svg:viewBox="0 0 26 27" draw:points="0,27 26,27 26,0 0,0">
          <text:p/>
        </draw:polygon>
        <draw:polygon draw:style-name="gr9" draw:text-style-name="P5" draw:layer="layout" svg:width="3.477cm" svg:height="0.026cm" svg:x="16.267cm" svg:y="18.349cm" svg:viewBox="0 0 3478 27" draw:points="0,27 3478,27 3478,0 0,0">
          <text:p/>
        </draw:polygon>
        <draw:polygon draw:style-name="gr9" draw:text-style-name="P5" draw:layer="layout" svg:width="0.025cm" svg:height="0.026cm" svg:x="19.744cm" svg:y="18.349cm" svg:viewBox="0 0 26 27" draw:points="0,27 26,27 26,0 0,0">
          <text:p/>
        </draw:polygon>
        <draw:polygon draw:style-name="gr9" draw:text-style-name="P5" draw:layer="layout" svg:width="0.025cm" svg:height="2.033cm" svg:x="1.782cm" svg:y="18.375cm" svg:viewBox="0 0 26 2034" draw:points="0,2034 26,2034 26,0 0,0">
          <text:p/>
        </draw:polygon>
        <draw:polygon draw:style-name="gr9" draw:text-style-name="P5" draw:layer="layout" svg:width="0.025cm" svg:height="2.033cm" svg:x="3.489cm" svg:y="18.375cm" svg:viewBox="0 0 26 2034" draw:points="0,2034 26,2034 26,0 0,0">
          <text:p/>
        </draw:polygon>
        <draw:polygon draw:style-name="gr9" draw:text-style-name="P5" draw:layer="layout" svg:width="0.025cm" svg:height="2.033cm" svg:x="13.99cm" svg:y="18.375cm" svg:viewBox="0 0 26 2034" draw:points="0,2034 26,2034 26,0 0,0">
          <text:p/>
        </draw:polygon>
        <draw:polygon draw:style-name="gr9" draw:text-style-name="P5" draw:layer="layout" svg:width="0.025cm" svg:height="2.033cm" svg:x="16.242cm" svg:y="18.375cm" svg:viewBox="0 0 26 2034" draw:points="0,2034 26,2034 26,0 0,0">
          <text:p/>
        </draw:polygon>
        <draw:polygon draw:style-name="gr9" draw:text-style-name="P5" draw:layer="layout" svg:width="0.025cm" svg:height="2.033cm" svg:x="19.744cm" svg:y="18.375cm" svg:viewBox="0 0 26 2034" draw:points="0,2034 26,2034 26,0 0,0">
          <text:p/>
        </draw:polygon>
        <draw:polygon draw:style-name="gr4" draw:text-style-name="P3" draw:layer="layout" svg:width="0.187cm" svg:height="0.914cm" svg:x="1.811cm" svg:y="20.432cm" svg:viewBox="0 0 188 915" draw:points="0,915 188,915 188,0 0,0">
          <text:p/>
        </draw:polygon>
        <draw:polygon draw:style-name="gr4" draw:text-style-name="P3" draw:layer="layout" svg:width="1.69cm" svg:height="1.118cm" svg:x="1.811cm" svg:y="21.347cm" svg:viewBox="0 0 1691 1119" draw:points="0,1119 1691,1119 1691,0 0,0">
          <text:p/>
        </draw:polygon>
        <draw:polygon draw:style-name="gr4" draw:text-style-name="P3" draw:layer="layout" svg:width="1.503cm" svg:height="0.914cm" svg:x="1.998cm" svg:y="20.432cm" svg:viewBox="0 0 1504 915" draw:points="0,915 1504,915 1504,0 0,0">
          <text:p/>
        </draw:polygon>
        <draw:frame draw:style-name="gr23" draw:text-style-name="P2" draw:layer="layout" svg:width="1.772cm" svg:height="0.471cm" svg:x="16.458cm" svg:y="19.505cm">
          <draw:text-box>
            <text:p text:style-name="P1"><text:span text:style-name="T4">контроля </text:span></text:p>
          </draw:text-box>
        </draw:frame>
        <draw:frame draw:style-name="gr11" draw:text-style-name="P2" draw:layer="layout" svg:width="0.422cm" svg:height="0.471cm" svg:x="2.634cm" svg:y="20.441cm">
          <draw:text-box>
            <text:p text:style-name="P1"><text:span text:style-name="T4">8.</text:span></text:p>
          </draw:text-box>
        </draw:frame>
        <draw:frame draw:style-name="gr12" draw:text-style-name="P2" draw:layer="layout" svg:width="0.422cm" svg:height="0.475cm" svg:x="2.951cm" svg:y="20.435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1.474cm" svg:x="3.514cm" svg:y="20.432cm" svg:viewBox="0 0 193 1475" draw:points="0,1475 193,1475 193,0 0,0">
          <text:p/>
        </draw:polygon>
        <draw:polygon draw:style-name="gr4" draw:text-style-name="P3" draw:layer="layout" svg:width="0.004cm" svg:height="1.474cm" svg:x="14.003cm" svg:y="20.432cm" svg:viewBox="0 0 5 1475" draw:points="0,1475 5,1475 5,0 0,0">
          <text:p/>
        </draw:polygon>
        <draw:polygon draw:style-name="gr4" draw:text-style-name="P3" draw:layer="layout" svg:width="10.493cm" svg:height="0.559cm" svg:x="3.514cm" svg:y="21.906cm" svg:viewBox="0 0 10494 560" draw:points="0,560 10494,560 10494,0 0,0">
          <text:p/>
        </draw:polygon>
        <draw:polygon draw:style-name="gr4" draw:text-style-name="P3" draw:layer="layout" svg:width="10.298cm" svg:height="0.563cm" svg:x="3.704cm" svg:y="20.432cm" svg:viewBox="0 0 10299 564" draw:points="0,564 10299,564 10299,0 0,0">
          <text:p/>
        </draw:polygon>
        <draw:frame draw:style-name="gr11" draw:text-style-name="P2" draw:layer="layout" svg:width="0.422cm" svg:height="0.471cm" svg:x="3.269cm" svg:y="20.441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911cm" svg:x="3.704cm" svg:y="20.995cm" svg:viewBox="0 0 10299 912" draw:points="0,912 10299,912 10299,0 0,0">
          <text:p/>
        </draw:polygon>
        <draw:frame draw:style-name="gr50" draw:text-style-name="P2" draw:layer="layout" svg:width="9.65cm" svg:height="0.471cm" svg:x="3.705cm" svg:y="20.441cm">
          <draw:text-box>
            <text:p text:style-name="P1"><text:span text:style-name="T4">Контроль за соблюдением санитарно-гигиенических </text:span></text:p>
          </draw:text-box>
        </draw:frame>
        <draw:polygon draw:style-name="gr4" draw:text-style-name="P3" draw:layer="layout" svg:width="0.191cm" svg:height="1.474cm" svg:x="14.015cm" svg:y="20.432cm" svg:viewBox="0 0 192 1475" draw:points="0,1475 192,1475 192,0 0,0">
          <text:p/>
        </draw:polygon>
        <draw:polygon draw:style-name="gr4" draw:text-style-name="P3" draw:layer="layout" svg:width="2.24cm" svg:height="0.559cm" svg:x="14.015cm" svg:y="21.906cm" svg:viewBox="0 0 2241 560" draw:points="0,560 2241,560 2241,0 0,0">
          <text:p/>
        </draw:polygon>
        <draw:polygon draw:style-name="gr4" draw:text-style-name="P3" draw:layer="layout" svg:width="2.049cm" svg:height="0.563cm" svg:x="14.206cm" svg:y="20.432cm" svg:viewBox="0 0 2050 564" draw:points="0,564 2050,564 2050,0 0,0">
          <text:p/>
        </draw:polygon>
        <draw:frame draw:style-name="gr51" draw:text-style-name="P2" draw:layer="layout" svg:width="2.191cm" svg:height="0.471cm" svg:x="3.705cm" svg:y="21.004cm">
          <draw:text-box>
            <text:p text:style-name="P1"><text:span text:style-name="T4">требований </text:span></text:p>
          </draw:text-box>
        </draw:frame>
        <draw:polygon draw:style-name="gr4" draw:text-style-name="P3" draw:layer="layout" svg:width="2.049cm" svg:height="0.911cm" svg:x="14.206cm" svg:y="20.995cm" svg:viewBox="0 0 2050 912" draw:points="0,912 2050,912 2050,0 0,0">
          <text:p/>
        </draw:polygon>
        <draw:frame draw:style-name="gr52" draw:text-style-name="P2" draw:layer="layout" svg:width="1.801cm" svg:height="0.471cm" svg:x="14.206cm" svg:y="20.441cm">
          <draw:text-box>
            <text:p text:style-name="P1"><text:span text:style-name="T4">Согласно </text:span></text:p>
          </draw:text-box>
        </draw:frame>
        <draw:polygon draw:style-name="gr4" draw:text-style-name="P3" draw:layer="layout" svg:width="0.191cm" svg:height="2.033cm" svg:x="16.267cm" svg:y="20.432cm" svg:viewBox="0 0 192 2034" draw:points="0,2034 192,2034 192,0 0,0">
          <text:p/>
        </draw:polygon>
        <draw:polygon draw:style-name="gr4" draw:text-style-name="P3" draw:layer="layout" svg:width="0.191cm" svg:height="2.033cm" svg:x="19.553cm" svg:y="20.432cm" svg:viewBox="0 0 192 2034" draw:points="0,2034 192,2034 192,0 0,0">
          <text:p/>
        </draw:polygon>
        <draw:polygon draw:style-name="gr4" draw:text-style-name="P3" draw:layer="layout" svg:width="3.095cm" svg:height="0.563cm" svg:x="16.458cm" svg:y="20.432cm" svg:viewBox="0 0 3096 564" draw:points="0,564 3096,564 3096,0 0,0">
          <text:p/>
        </draw:polygon>
        <draw:frame draw:style-name="gr53" draw:text-style-name="P2" draw:layer="layout" svg:width="1.602cm" svg:height="0.471cm" svg:x="14.206cm" svg:y="21.004cm">
          <draw:text-box>
            <text:p text:style-name="P1"><text:span text:style-name="T4">графику </text:span></text:p>
          </draw:text-box>
        </draw:frame>
        <draw:polygon draw:style-name="gr4" draw:text-style-name="P3" draw:layer="layout" svg:width="3.095cm" svg:height="0.56cm" svg:x="16.458cm" svg:y="20.995cm" svg:viewBox="0 0 3096 561" draw:points="0,561 3096,561 3096,0 0,0">
          <text:p/>
        </draw:polygon>
        <draw:frame draw:style-name="gr27" draw:text-style-name="P2" draw:layer="layout" svg:width="1.293cm" svg:height="0.471cm" svg:x="16.458cm" svg:y="20.441cm">
          <draw:text-box>
            <text:p text:style-name="P1"><text:span text:style-name="T4">Члены </text:span></text:p>
          </draw:text-box>
        </draw:frame>
        <draw:polygon draw:style-name="gr4" draw:text-style-name="P3" draw:layer="layout" svg:width="3.095cm" svg:height="0.91cm" svg:x="16.458cm" svg:y="21.555cm" svg:viewBox="0 0 3096 911" draw:points="0,911 3096,911 3096,0 0,0">
          <text:p/>
        </draw:polygon>
        <draw:frame draw:style-name="gr22" draw:text-style-name="P2" draw:layer="layout" svg:width="2.745cm" svg:height="0.471cm" svg:x="16.458cm" svg:y="21.004cm">
          <draw:text-box>
            <text:p text:style-name="P1"><text:span text:style-name="T4">родительского </text:span></text:p>
          </draw:text-box>
        </draw:frame>
        <draw:polygon draw:style-name="gr9" draw:text-style-name="P5" draw:layer="layout" svg:width="0.025cm" svg:height="0.025cm" svg:x="1.782cm" svg:y="20.407cm" svg:viewBox="0 0 26 26" draw:points="0,26 26,26 26,0 0,0">
          <text:p/>
        </draw:polygon>
        <draw:polygon draw:style-name="gr9" draw:text-style-name="P5" draw:layer="layout" svg:width="1.682cm" svg:height="0.025cm" svg:x="1.807cm" svg:y="20.407cm" svg:viewBox="0 0 1683 26" draw:points="0,26 1683,26 1683,0 0,0">
          <text:p/>
        </draw:polygon>
        <draw:polygon draw:style-name="gr9" draw:text-style-name="P5" draw:layer="layout" svg:width="0.025cm" svg:height="0.025cm" svg:x="3.489cm" svg:y="20.407cm" svg:viewBox="0 0 26 26" draw:points="0,26 26,26 26,0 0,0">
          <text:p/>
        </draw:polygon>
        <draw:polygon draw:style-name="gr9" draw:text-style-name="P5" draw:layer="layout" svg:width="10.476cm" svg:height="0.025cm" svg:x="3.514cm" svg:y="20.407cm" svg:viewBox="0 0 10477 26" draw:points="0,26 10477,26 10477,0 0,0">
          <text:p/>
        </draw:polygon>
        <draw:polygon draw:style-name="gr9" draw:text-style-name="P5" draw:layer="layout" svg:width="0.025cm" svg:height="0.025cm" svg:x="13.99cm" svg:y="20.407cm" svg:viewBox="0 0 26 26" draw:points="0,26 26,26 26,0 0,0">
          <text:p/>
        </draw:polygon>
        <draw:polygon draw:style-name="gr9" draw:text-style-name="P5" draw:layer="layout" svg:width="2.227cm" svg:height="0.025cm" svg:x="14.015cm" svg:y="20.407cm" svg:viewBox="0 0 2228 26" draw:points="0,26 2228,26 2228,0 0,0">
          <text:p/>
        </draw:polygon>
        <draw:polygon draw:style-name="gr9" draw:text-style-name="P5" draw:layer="layout" svg:width="0.025cm" svg:height="0.025cm" svg:x="16.242cm" svg:y="20.407cm" svg:viewBox="0 0 26 26" draw:points="0,26 26,26 26,0 0,0">
          <text:p/>
        </draw:polygon>
        <draw:polygon draw:style-name="gr9" draw:text-style-name="P5" draw:layer="layout" svg:width="3.477cm" svg:height="0.025cm" svg:x="16.267cm" svg:y="20.407cm" svg:viewBox="0 0 3478 26" draw:points="0,26 3478,26 3478,0 0,0">
          <text:p/>
        </draw:polygon>
        <draw:polygon draw:style-name="gr9" draw:text-style-name="P5" draw:layer="layout" svg:width="0.025cm" svg:height="0.025cm" svg:x="19.744cm" svg:y="20.407cm" svg:viewBox="0 0 26 26" draw:points="0,26 26,26 26,0 0,0">
          <text:p/>
        </draw:polygon>
        <draw:polygon draw:style-name="gr9" draw:text-style-name="P5" draw:layer="layout" svg:width="0.025cm" svg:height="2.033cm" svg:x="1.782cm" svg:y="20.432cm" svg:viewBox="0 0 26 2034" draw:points="0,2034 26,2034 26,0 0,0">
          <text:p/>
        </draw:polygon>
        <draw:polygon draw:style-name="gr9" draw:text-style-name="P5" draw:layer="layout" svg:width="0.025cm" svg:height="2.033cm" svg:x="3.489cm" svg:y="20.432cm" svg:viewBox="0 0 26 2034" draw:points="0,2034 26,2034 26,0 0,0">
          <text:p/>
        </draw:polygon>
        <draw:polygon draw:style-name="gr9" draw:text-style-name="P5" draw:layer="layout" svg:width="0.025cm" svg:height="2.033cm" svg:x="13.99cm" svg:y="20.432cm" svg:viewBox="0 0 26 2034" draw:points="0,2034 26,2034 26,0 0,0">
          <text:p/>
        </draw:polygon>
        <draw:polygon draw:style-name="gr9" draw:text-style-name="P5" draw:layer="layout" svg:width="0.025cm" svg:height="2.033cm" svg:x="16.242cm" svg:y="20.432cm" svg:viewBox="0 0 26 2034" draw:points="0,2034 26,2034 26,0 0,0">
          <text:p/>
        </draw:polygon>
        <draw:polygon draw:style-name="gr9" draw:text-style-name="P5" draw:layer="layout" svg:width="0.025cm" svg:height="2.033cm" svg:x="19.744cm" svg:y="20.432cm" svg:viewBox="0 0 26 2034" draw:points="0,2034 26,2034 26,0 0,0">
          <text:p/>
        </draw:polygon>
        <draw:polygon draw:style-name="gr4" draw:text-style-name="P3" draw:layer="layout" svg:width="0.187cm" svg:height="0.91cm" svg:x="1.811cm" svg:y="22.495cm" svg:viewBox="0 0 188 911" draw:points="0,911 188,911 188,0 0,0">
          <text:p/>
        </draw:polygon>
        <draw:polygon draw:style-name="gr4" draw:text-style-name="P3" draw:layer="layout" svg:width="1.69cm" svg:height="2.033cm" svg:x="1.811cm" svg:y="23.405cm" svg:viewBox="0 0 1691 2034" draw:points="0,2034 1691,2034 1691,0 0,0">
          <text:p/>
        </draw:polygon>
        <draw:polygon draw:style-name="gr4" draw:text-style-name="P3" draw:layer="layout" svg:width="1.503cm" svg:height="0.91cm" svg:x="1.998cm" svg:y="22.495cm" svg:viewBox="0 0 1504 911" draw:points="0,911 1504,911 1504,0 0,0">
          <text:p/>
        </draw:polygon>
        <draw:frame draw:style-name="gr23" draw:text-style-name="P2" draw:layer="layout" svg:width="1.772cm" svg:height="0.471cm" svg:x="16.458cm" svg:y="21.563cm">
          <draw:text-box>
            <text:p text:style-name="P1"><text:span text:style-name="T4">контроля </text:span></text:p>
          </draw:text-box>
        </draw:frame>
        <draw:frame draw:style-name="gr11" draw:text-style-name="P2" draw:layer="layout" svg:width="0.422cm" svg:height="0.471cm" svg:x="2.634cm" svg:y="22.503cm">
          <draw:text-box>
            <text:p text:style-name="P1"><text:span text:style-name="T4">9.</text:span></text:p>
          </draw:text-box>
        </draw:frame>
        <draw:frame draw:style-name="gr12" draw:text-style-name="P2" draw:layer="layout" svg:width="0.422cm" svg:height="0.475cm" svg:x="2.951cm" svg:y="22.497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2.033cm" svg:x="3.514cm" svg:y="22.495cm" svg:viewBox="0 0 193 2034" draw:points="0,2034 193,2034 193,0 0,0">
          <text:p/>
        </draw:polygon>
        <draw:polygon draw:style-name="gr4" draw:text-style-name="P3" draw:layer="layout" svg:width="0.004cm" svg:height="2.033cm" svg:x="14.003cm" svg:y="22.495cm" svg:viewBox="0 0 5 2034" draw:points="0,2034 5,2034 5,0 0,0">
          <text:p/>
        </draw:polygon>
        <draw:polygon draw:style-name="gr4" draw:text-style-name="P3" draw:layer="layout" svg:width="10.493cm" svg:height="0.91cm" svg:x="3.514cm" svg:y="24.527cm" svg:viewBox="0 0 10494 911" draw:points="0,911 10494,911 10494,0 0,0">
          <text:p/>
        </draw:polygon>
        <draw:polygon draw:style-name="gr4" draw:text-style-name="P3" draw:layer="layout" svg:width="10.298cm" svg:height="0.559cm" svg:x="3.704cm" svg:y="22.495cm" svg:viewBox="0 0 10299 560" draw:points="0,560 10299,560 10299,0 0,0">
          <text:p/>
        </draw:polygon>
        <draw:frame draw:style-name="gr11" draw:text-style-name="P2" draw:layer="layout" svg:width="0.422cm" svg:height="0.471cm" svg:x="3.269cm" svg:y="22.503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558cm" svg:x="3.704cm" svg:y="23.054cm" svg:viewBox="0 0 10299 559" draw:points="0,559 10299,559 10299,0 0,0">
          <text:p/>
        </draw:polygon>
        <draw:frame draw:style-name="gr54" draw:text-style-name="P2" draw:layer="layout" svg:width="9.332cm" svg:height="0.471cm" svg:x="3.705cm" svg:y="22.503cm">
          <draw:text-box>
            <text:p text:style-name="P1"><text:span text:style-name="T4">Анкетирование обучающихся, анализ информаций </text:span></text:p>
          </draw:text-box>
        </draw:frame>
        <draw:polygon draw:style-name="gr4" draw:text-style-name="P3" draw:layer="layout" svg:width="10.298cm" svg:height="0.915cm" svg:x="3.704cm" svg:y="23.612cm" svg:viewBox="0 0 10299 916" draw:points="0,916 10299,916 10299,0 0,0">
          <text:p/>
        </draw:polygon>
        <draw:frame draw:style-name="gr55" draw:text-style-name="P2" draw:layer="layout" svg:width="9.019cm" svg:height="0.471cm" svg:x="3.705cm" svg:y="23.062cm">
          <draw:text-box>
            <text:p text:style-name="P1"><text:span text:style-name="T4">отзывов и предложений обучающихся о качестве </text:span></text:p>
          </draw:text-box>
        </draw:frame>
        <draw:polygon draw:style-name="gr4" draw:text-style-name="P3" draw:layer="layout" svg:width="0.191cm" svg:height="1.469cm" svg:x="14.015cm" svg:y="22.495cm" svg:viewBox="0 0 192 1470" draw:points="0,1470 192,1470 192,0 0,0">
          <text:p/>
        </draw:polygon>
        <draw:polygon draw:style-name="gr4" draw:text-style-name="P3" draw:layer="layout" svg:width="2.24cm" svg:height="1.473cm" svg:x="14.015cm" svg:y="23.964cm" svg:viewBox="0 0 2241 1474" draw:points="0,1474 2241,1474 2241,0 0,0">
          <text:p/>
        </draw:polygon>
        <draw:polygon draw:style-name="gr4" draw:text-style-name="P3" draw:layer="layout" svg:width="2.049cm" svg:height="0.559cm" svg:x="14.206cm" svg:y="22.495cm" svg:viewBox="0 0 2050 560" draw:points="0,560 2050,560 2050,0 0,0">
          <text:p/>
        </draw:polygon>
        <draw:frame draw:style-name="gr56" draw:text-style-name="P2" draw:layer="layout" svg:width="4.307cm" svg:height="0.471cm" svg:x="3.705cm" svg:y="23.621cm">
          <draw:text-box>
            <text:p text:style-name="P1"><text:span text:style-name="T4">питания в учреждении. </text:span></text:p>
          </draw:text-box>
        </draw:frame>
        <draw:polygon draw:style-name="gr4" draw:text-style-name="P3" draw:layer="layout" svg:width="2.049cm" svg:height="0.91cm" svg:x="14.206cm" svg:y="23.054cm" svg:viewBox="0 0 2050 911" draw:points="0,911 2050,911 2050,0 0,0">
          <text:p/>
        </draw:polygon>
        <draw:frame draw:style-name="gr31" draw:text-style-name="P2" draw:layer="layout" svg:width="1.297cm" svg:height="0.471cm" svg:x="14.206cm" svg:y="22.503cm">
          <draw:text-box>
            <text:p text:style-name="P1"><text:span text:style-name="T4">1 раз в </text:span></text:p>
          </draw:text-box>
        </draw:frame>
        <draw:polygon draw:style-name="gr4" draw:text-style-name="P3" draw:layer="layout" svg:width="0.191cm" svg:height="2.942cm" svg:x="16.267cm" svg:y="22.495cm" svg:viewBox="0 0 192 2943" draw:points="0,2943 192,2943 192,0 0,0">
          <text:p/>
        </draw:polygon>
        <draw:polygon draw:style-name="gr4" draw:text-style-name="P3" draw:layer="layout" svg:width="0.191cm" svg:height="2.942cm" svg:x="19.553cm" svg:y="22.495cm" svg:viewBox="0 0 192 2943" draw:points="0,2943 192,2943 192,0 0,0">
          <text:p/>
        </draw:polygon>
        <draw:polygon draw:style-name="gr4" draw:text-style-name="P3" draw:layer="layout" svg:width="3.095cm" svg:height="0.559cm" svg:x="16.458cm" svg:y="22.495cm" svg:viewBox="0 0 3096 560" draw:points="0,560 3096,560 3096,0 0,0">
          <text:p/>
        </draw:polygon>
        <draw:frame draw:style-name="gr41" draw:text-style-name="P2" draw:layer="layout" svg:width="1.987cm" svg:height="0.471cm" svg:x="14.206cm" svg:y="23.062cm">
          <draw:text-box>
            <text:p text:style-name="P1"><text:span text:style-name="T4">полугодие </text:span></text:p>
          </draw:text-box>
        </draw:frame>
        <draw:polygon draw:style-name="gr4" draw:text-style-name="P3" draw:layer="layout" svg:width="3.095cm" svg:height="0.558cm" svg:x="16.458cm" svg:y="23.054cm" svg:viewBox="0 0 3096 559" draw:points="0,559 3096,559 3096,0 0,0">
          <text:p/>
        </draw:polygon>
        <draw:frame draw:style-name="gr18" draw:text-style-name="P2" draw:layer="layout" svg:width="2.034cm" svg:height="0.471cm" svg:x="16.458cm" svg:y="22.503cm">
          <draw:text-box>
            <text:p text:style-name="P1"><text:span text:style-name="T4">УЧИТЕЛЬ </text:span></text:p>
          </draw:text-box>
        </draw:frame>
        <draw:polygon draw:style-name="gr4" draw:text-style-name="P3" draw:layer="layout" svg:width="3.095cm" svg:height="0.915cm" svg:x="16.458cm" svg:y="23.612cm" svg:viewBox="0 0 3096 916" draw:points="0,916 3096,916 3096,0 0,0">
          <text:p/>
        </draw:polygon>
        <draw:frame draw:style-name="gr19" draw:text-style-name="P2" draw:layer="layout" svg:width="2.944cm" svg:height="0.471cm" svg:x="16.458cm" svg:y="23.062cm">
          <draw:text-box>
            <text:p text:style-name="P1"><text:span text:style-name="T4">(ответственный </text:span></text:p>
          </draw:text-box>
        </draw:frame>
        <draw:polygon draw:style-name="gr4" draw:text-style-name="P3" draw:layer="layout" svg:width="3.095cm" svg:height="0.91cm" svg:x="16.458cm" svg:y="24.527cm" svg:viewBox="0 0 3096 911" draw:points="0,911 3096,911 3096,0 0,0">
          <text:p/>
        </draw:polygon>
        <draw:frame draw:style-name="gr57" draw:text-style-name="P2" draw:layer="layout" svg:width="2.398cm" svg:height="0.471cm" svg:x="16.458cm" svg:y="23.621cm">
          <draw:text-box>
            <text:p text:style-name="P1"><text:span text:style-name="T4">по питанию) </text:span></text:p>
          </draw:text-box>
        </draw:frame>
        <draw:polygon draw:style-name="gr9" draw:text-style-name="P5" draw:layer="layout" svg:width="0.025cm" svg:height="0.025cm" svg:x="1.782cm" svg:y="22.465cm" svg:viewBox="0 0 26 26" draw:points="0,26 26,26 26,0 0,0">
          <text:p/>
        </draw:polygon>
        <draw:polygon draw:style-name="gr9" draw:text-style-name="P5" draw:layer="layout" svg:width="1.682cm" svg:height="0.025cm" svg:x="1.807cm" svg:y="22.465cm" svg:viewBox="0 0 1683 26" draw:points="0,26 1683,26 1683,0 0,0">
          <text:p/>
        </draw:polygon>
        <draw:polygon draw:style-name="gr9" draw:text-style-name="P5" draw:layer="layout" svg:width="0.025cm" svg:height="0.025cm" svg:x="3.489cm" svg:y="22.465cm" svg:viewBox="0 0 26 26" draw:points="0,26 26,26 26,0 0,0">
          <text:p/>
        </draw:polygon>
        <draw:polygon draw:style-name="gr9" draw:text-style-name="P5" draw:layer="layout" svg:width="10.476cm" svg:height="0.025cm" svg:x="3.514cm" svg:y="22.465cm" svg:viewBox="0 0 10477 26" draw:points="0,26 10477,26 10477,0 0,0">
          <text:p/>
        </draw:polygon>
        <draw:polygon draw:style-name="gr9" draw:text-style-name="P5" draw:layer="layout" svg:width="0.025cm" svg:height="0.025cm" svg:x="13.99cm" svg:y="22.465cm" svg:viewBox="0 0 26 26" draw:points="0,26 26,26 26,0 0,0">
          <text:p/>
        </draw:polygon>
        <draw:polygon draw:style-name="gr9" draw:text-style-name="P5" draw:layer="layout" svg:width="2.227cm" svg:height="0.025cm" svg:x="14.015cm" svg:y="22.465cm" svg:viewBox="0 0 2228 26" draw:points="0,26 2228,26 2228,0 0,0">
          <text:p/>
        </draw:polygon>
        <draw:polygon draw:style-name="gr9" draw:text-style-name="P5" draw:layer="layout" svg:width="0.025cm" svg:height="0.025cm" svg:x="16.242cm" svg:y="22.465cm" svg:viewBox="0 0 26 26" draw:points="0,26 26,26 26,0 0,0">
          <text:p/>
        </draw:polygon>
        <draw:polygon draw:style-name="gr9" draw:text-style-name="P5" draw:layer="layout" svg:width="3.477cm" svg:height="0.025cm" svg:x="16.267cm" svg:y="22.465cm" svg:viewBox="0 0 3478 26" draw:points="0,26 3478,26 3478,0 0,0">
          <text:p/>
        </draw:polygon>
        <draw:polygon draw:style-name="gr9" draw:text-style-name="P5" draw:layer="layout" svg:width="0.025cm" svg:height="0.025cm" svg:x="19.744cm" svg:y="22.465cm" svg:viewBox="0 0 26 26" draw:points="0,26 26,26 26,0 0,0">
          <text:p/>
        </draw:polygon>
        <draw:polygon draw:style-name="gr9" draw:text-style-name="P5" draw:layer="layout" svg:width="0.025cm" svg:height="2.947cm" svg:x="1.782cm" svg:y="22.49cm" svg:viewBox="0 0 26 2948" draw:points="0,2948 26,2948 26,0 0,0">
          <text:p/>
        </draw:polygon>
        <draw:polygon draw:style-name="gr9" draw:text-style-name="P5" draw:layer="layout" svg:width="0.025cm" svg:height="2.947cm" svg:x="3.489cm" svg:y="22.49cm" svg:viewBox="0 0 26 2948" draw:points="0,2948 26,2948 26,0 0,0">
          <text:p/>
        </draw:polygon>
        <draw:polygon draw:style-name="gr9" draw:text-style-name="P5" draw:layer="layout" svg:width="0.025cm" svg:height="2.947cm" svg:x="13.99cm" svg:y="22.49cm" svg:viewBox="0 0 26 2948" draw:points="0,2948 26,2948 26,0 0,0">
          <text:p/>
        </draw:polygon>
        <draw:polygon draw:style-name="gr9" draw:text-style-name="P5" draw:layer="layout" svg:width="0.025cm" svg:height="2.947cm" svg:x="16.242cm" svg:y="22.49cm" svg:viewBox="0 0 26 2948" draw:points="0,2948 26,2948 26,0 0,0">
          <text:p/>
        </draw:polygon>
        <draw:polygon draw:style-name="gr9" draw:text-style-name="P5" draw:layer="layout" svg:width="0.025cm" svg:height="2.947cm" svg:x="19.744cm" svg:y="22.49cm" svg:viewBox="0 0 26 2948" draw:points="0,2948 26,2948 26,0 0,0">
          <text:p/>
        </draw:polygon>
        <draw:polygon draw:style-name="gr4" draw:text-style-name="P3" draw:layer="layout" svg:width="0.187cm" svg:height="0.911cm" svg:x="1.811cm" svg:y="25.466cm" svg:viewBox="0 0 188 912" draw:points="0,912 188,912 188,0 0,0">
          <text:p/>
        </draw:polygon>
        <draw:polygon draw:style-name="gr4" draw:text-style-name="P3" draw:layer="layout" svg:width="1.69cm" svg:height="1.121cm" svg:x="1.811cm" svg:y="26.377cm" svg:viewBox="0 0 1691 1122" draw:points="0,1122 1691,1122 1691,0 0,0">
          <text:p/>
        </draw:polygon>
        <draw:polygon draw:style-name="gr4" draw:text-style-name="P3" draw:layer="layout" svg:width="1.503cm" svg:height="0.911cm" svg:x="1.998cm" svg:y="25.466cm" svg:viewBox="0 0 1504 912" draw:points="0,912 1504,912 1504,0 0,0">
          <text:p/>
        </draw:polygon>
        <draw:frame draw:style-name="gr11" draw:text-style-name="P2" draw:layer="layout" svg:width="0.422cm" svg:height="0.471cm" svg:x="16.458cm" svg:y="24.535cm">
          <draw:text-box>
            <text:p text:style-name="P1"><text:span text:style-name="T4"><text:s/></text:span></text:p>
          </draw:text-box>
        </draw:frame>
        <draw:frame draw:style-name="gr58" draw:text-style-name="P2" draw:layer="layout" svg:width="0.531cm" svg:height="0.471cm" svg:x="2.634cm" svg:y="25.475cm">
          <draw:text-box>
            <text:p text:style-name="P1"><text:span text:style-name="T4">10.</text:span></text:p>
          </draw:text-box>
        </draw:frame>
        <draw:frame draw:style-name="gr12" draw:text-style-name="P2" draw:layer="layout" svg:width="0.422cm" svg:height="0.475cm" svg:x="3.163cm" svg:y="25.469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1.469cm" svg:x="3.514cm" svg:y="25.466cm" svg:viewBox="0 0 193 1470" draw:points="0,1470 193,1470 193,0 0,0">
          <text:p/>
        </draw:polygon>
        <draw:polygon draw:style-name="gr4" draw:text-style-name="P3" draw:layer="layout" svg:width="0.004cm" svg:height="1.469cm" svg:x="14.003cm" svg:y="25.466cm" svg:viewBox="0 0 5 1470" draw:points="0,1470 5,1470 5,0 0,0">
          <text:p/>
        </draw:polygon>
        <draw:polygon draw:style-name="gr4" draw:text-style-name="P3" draw:layer="layout" svg:width="10.493cm" svg:height="0.563cm" svg:x="3.514cm" svg:y="26.935cm" svg:viewBox="0 0 10494 564" draw:points="0,564 10494,564 10494,0 0,0">
          <text:p/>
        </draw:polygon>
        <draw:polygon draw:style-name="gr4" draw:text-style-name="P3" draw:layer="layout" svg:width="10.298cm" svg:height="0.558cm" svg:x="3.704cm" svg:y="25.467cm" svg:viewBox="0 0 10299 559" draw:points="0,559 10299,559 10299,0 0,0">
          <text:p/>
        </draw:polygon>
        <draw:frame draw:style-name="gr11" draw:text-style-name="P2" draw:layer="layout" svg:width="0.422cm" svg:height="0.471cm" svg:x="3.269cm" svg:y="25.475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91cm" svg:x="3.704cm" svg:y="26.025cm" svg:viewBox="0 0 10299 911" draw:points="0,911 10299,911 10299,0 0,0">
          <text:p/>
        </draw:polygon>
        <draw:frame draw:style-name="gr59" draw:text-style-name="P2" draw:layer="layout" svg:width="9.519cm" svg:height="0.471cm" svg:x="3.705cm" svg:y="25.475cm">
          <draw:text-box>
            <text:p text:style-name="P1"><text:span text:style-name="T4">Обновление информационных стендов по вопросам </text:span></text:p>
          </draw:text-box>
        </draw:frame>
        <draw:polygon draw:style-name="gr4" draw:text-style-name="P3" draw:layer="layout" svg:width="0.191cm" svg:height="1.469cm" svg:x="14.015cm" svg:y="25.466cm" svg:viewBox="0 0 192 1470" draw:points="0,1470 192,1470 192,0 0,0">
          <text:p/>
        </draw:polygon>
        <draw:polygon draw:style-name="gr4" draw:text-style-name="P3" draw:layer="layout" svg:width="2.24cm" svg:height="0.563cm" svg:x="14.015cm" svg:y="26.935cm" svg:viewBox="0 0 2241 564" draw:points="0,564 2241,564 2241,0 0,0">
          <text:p/>
        </draw:polygon>
        <draw:polygon draw:style-name="gr4" draw:text-style-name="P3" draw:layer="layout" svg:width="2.049cm" svg:height="0.558cm" svg:x="14.206cm" svg:y="25.467cm" svg:viewBox="0 0 2050 559" draw:points="0,559 2050,559 2050,0 0,0">
          <text:p/>
        </draw:polygon>
        <draw:frame draw:style-name="gr60" draw:text-style-name="P2" draw:layer="layout" svg:width="3.977cm" svg:height="0.471cm" svg:x="3.705cm" svg:y="26.034cm">
          <draw:text-box>
            <text:p text:style-name="P1"><text:span text:style-name="T4">организации питания </text:span></text:p>
          </draw:text-box>
        </draw:frame>
        <draw:polygon draw:style-name="gr4" draw:text-style-name="P3" draw:layer="layout" svg:width="2.049cm" svg:height="0.91cm" svg:x="14.206cm" svg:y="26.025cm" svg:viewBox="0 0 2050 911" draw:points="0,911 2050,911 2050,0 0,0">
          <text:p/>
        </draw:polygon>
        <draw:frame draw:style-name="gr31" draw:text-style-name="P2" draw:layer="layout" svg:width="1.297cm" svg:height="0.471cm" svg:x="14.206cm" svg:y="25.475cm">
          <draw:text-box>
            <text:p text:style-name="P1"><text:span text:style-name="T4">1 раз в </text:span></text:p>
          </draw:text-box>
        </draw:frame>
        <draw:polygon draw:style-name="gr4" draw:text-style-name="P3" draw:layer="layout" svg:width="0.191cm" svg:height="2.033cm" svg:x="16.267cm" svg:y="25.466cm" svg:viewBox="0 0 192 2034" draw:points="0,2034 192,2034 192,0 0,0">
          <text:p/>
        </draw:polygon>
        <draw:polygon draw:style-name="gr4" draw:text-style-name="P3" draw:layer="layout" svg:width="0.191cm" svg:height="2.033cm" svg:x="19.553cm" svg:y="25.466cm" svg:viewBox="0 0 192 2034" draw:points="0,2034 192,2034 192,0 0,0">
          <text:p/>
        </draw:polygon>
        <draw:polygon draw:style-name="gr4" draw:text-style-name="P3" draw:layer="layout" svg:width="3.095cm" svg:height="0.558cm" svg:x="16.458cm" svg:y="25.467cm" svg:viewBox="0 0 3096 559" draw:points="0,559 3096,559 3096,0 0,0">
          <text:p/>
        </draw:polygon>
        <draw:frame draw:style-name="gr61" draw:text-style-name="P2" draw:layer="layout" svg:width="1.67cm" svg:height="0.471cm" svg:x="14.206cm" svg:y="26.034cm">
          <draw:text-box>
            <text:p text:style-name="P1"><text:span text:style-name="T4">четверть </text:span></text:p>
          </draw:text-box>
        </draw:frame>
        <draw:polygon draw:style-name="gr4" draw:text-style-name="P3" draw:layer="layout" svg:width="3.095cm" svg:height="0.559cm" svg:x="16.458cm" svg:y="26.025cm" svg:viewBox="0 0 3096 560" draw:points="0,560 3096,560 3096,0 0,0">
          <text:p/>
        </draw:polygon>
        <draw:frame draw:style-name="gr18" draw:text-style-name="P2" draw:layer="layout" svg:width="2.034cm" svg:height="0.471cm" svg:x="16.458cm" svg:y="25.475cm">
          <draw:text-box>
            <text:p text:style-name="P1"><text:span text:style-name="T4">УЧИТЕЛЬ </text:span></text:p>
          </draw:text-box>
        </draw:frame>
        <draw:polygon draw:style-name="gr4" draw:text-style-name="P3" draw:layer="layout" svg:width="3.095cm" svg:height="0.914cm" svg:x="16.458cm" svg:y="26.584cm" svg:viewBox="0 0 3096 915" draw:points="0,915 3096,915 3096,0 0,0">
          <text:p/>
        </draw:polygon>
        <draw:frame draw:style-name="gr19" draw:text-style-name="P2" draw:layer="layout" svg:width="2.944cm" svg:height="0.471cm" svg:x="16.458cm" svg:y="26.034cm">
          <draw:text-box>
            <text:p text:style-name="P1"><text:span text:style-name="T4">(ответственный </text:span></text:p>
          </draw:text-box>
        </draw:frame>
        <draw:polygon draw:style-name="gr9" draw:text-style-name="P5" draw:layer="layout" svg:width="0.025cm" svg:height="0.025cm" svg:x="1.782cm" svg:y="25.437cm" svg:viewBox="0 0 26 26" draw:points="0,26 26,26 26,0 0,0">
          <text:p/>
        </draw:polygon>
        <draw:polygon draw:style-name="gr9" draw:text-style-name="P5" draw:layer="layout" svg:width="1.682cm" svg:height="0.025cm" svg:x="1.807cm" svg:y="25.437cm" svg:viewBox="0 0 1683 26" draw:points="0,26 1683,26 1683,0 0,0">
          <text:p/>
        </draw:polygon>
        <draw:polygon draw:style-name="gr9" draw:text-style-name="P5" draw:layer="layout" svg:width="0.025cm" svg:height="0.025cm" svg:x="3.489cm" svg:y="25.437cm" svg:viewBox="0 0 26 26" draw:points="0,26 26,26 26,0 0,0">
          <text:p/>
        </draw:polygon>
        <draw:polygon draw:style-name="gr9" draw:text-style-name="P5" draw:layer="layout" svg:width="10.476cm" svg:height="0.025cm" svg:x="3.514cm" svg:y="25.437cm" svg:viewBox="0 0 10477 26" draw:points="0,26 10477,26 10477,0 0,0">
          <text:p/>
        </draw:polygon>
        <draw:polygon draw:style-name="gr9" draw:text-style-name="P5" draw:layer="layout" svg:width="0.025cm" svg:height="0.025cm" svg:x="13.99cm" svg:y="25.437cm" svg:viewBox="0 0 26 26" draw:points="0,26 26,26 26,0 0,0">
          <text:p/>
        </draw:polygon>
        <draw:polygon draw:style-name="gr9" draw:text-style-name="P5" draw:layer="layout" svg:width="2.227cm" svg:height="0.025cm" svg:x="14.015cm" svg:y="25.437cm" svg:viewBox="0 0 2228 26" draw:points="0,26 2228,26 2228,0 0,0">
          <text:p/>
        </draw:polygon>
        <draw:polygon draw:style-name="gr9" draw:text-style-name="P5" draw:layer="layout" svg:width="0.025cm" svg:height="0.025cm" svg:x="16.242cm" svg:y="25.437cm" svg:viewBox="0 0 26 26" draw:points="0,26 26,26 26,0 0,0">
          <text:p/>
        </draw:polygon>
        <draw:polygon draw:style-name="gr9" draw:text-style-name="P5" draw:layer="layout" svg:width="3.477cm" svg:height="0.025cm" svg:x="16.267cm" svg:y="25.437cm" svg:viewBox="0 0 3478 26" draw:points="0,26 3478,26 3478,0 0,0">
          <text:p/>
        </draw:polygon>
        <draw:polygon draw:style-name="gr9" draw:text-style-name="P5" draw:layer="layout" svg:width="0.025cm" svg:height="0.025cm" svg:x="19.744cm" svg:y="25.437cm" svg:viewBox="0 0 26 26" draw:points="0,26 26,26 26,0 0,0">
          <text:p/>
        </draw:polygon>
        <draw:polygon draw:style-name="gr9" draw:text-style-name="P5" draw:layer="layout" svg:width="0.025cm" svg:height="2.036cm" svg:x="1.782cm" svg:y="25.462cm" svg:viewBox="0 0 26 2037" draw:points="0,2037 26,2037 26,0 0,0">
          <text:p/>
        </draw:polygon>
        <draw:polygon draw:style-name="gr9" draw:text-style-name="P5" draw:layer="layout" svg:width="0.025cm" svg:height="0.026cm" svg:x="1.782cm" svg:y="27.498cm" svg:viewBox="0 0 26 27" draw:points="0,27 26,27 26,0 0,0">
          <text:p/>
        </draw:polygon>
        <draw:polygon draw:style-name="gr9" draw:text-style-name="P5" draw:layer="layout" svg:width="0.025cm" svg:height="0.026cm" svg:x="1.782cm" svg:y="27.498cm" svg:viewBox="0 0 26 27" draw:points="0,27 26,27 26,0 0,0">
          <text:p/>
        </draw:polygon>
        <draw:polygon draw:style-name="gr9" draw:text-style-name="P5" draw:layer="layout" svg:width="1.682cm" svg:height="0.026cm" svg:x="1.807cm" svg:y="27.498cm" svg:viewBox="0 0 1683 27" draw:points="0,27 1683,27 1683,0 0,0">
          <text:p/>
        </draw:polygon>
        <draw:polygon draw:style-name="gr9" draw:text-style-name="P5" draw:layer="layout" svg:width="0.025cm" svg:height="2.036cm" svg:x="3.489cm" svg:y="25.462cm" svg:viewBox="0 0 26 2037" draw:points="0,2037 26,2037 26,0 0,0">
          <text:p/>
        </draw:polygon>
        <draw:polygon draw:style-name="gr9" draw:text-style-name="P5" draw:layer="layout" svg:width="0.025cm" svg:height="0.026cm" svg:x="3.489cm" svg:y="27.498cm" svg:viewBox="0 0 26 27" draw:points="0,27 26,27 26,0 0,0">
          <text:p/>
        </draw:polygon>
        <draw:polygon draw:style-name="gr9" draw:text-style-name="P5" draw:layer="layout" svg:width="10.476cm" svg:height="0.026cm" svg:x="3.514cm" svg:y="27.498cm" svg:viewBox="0 0 10477 27" draw:points="0,27 10477,27 10477,0 0,0">
          <text:p/>
        </draw:polygon>
        <draw:polygon draw:style-name="gr9" draw:text-style-name="P5" draw:layer="layout" svg:width="0.025cm" svg:height="2.036cm" svg:x="13.99cm" svg:y="25.462cm" svg:viewBox="0 0 26 2037" draw:points="0,2037 26,2037 26,0 0,0">
          <text:p/>
        </draw:polygon>
        <draw:polygon draw:style-name="gr9" draw:text-style-name="P5" draw:layer="layout" svg:width="0.025cm" svg:height="0.026cm" svg:x="13.99cm" svg:y="27.498cm" svg:viewBox="0 0 26 27" draw:points="0,27 26,27 26,0 0,0">
          <text:p/>
        </draw:polygon>
        <draw:polygon draw:style-name="gr9" draw:text-style-name="P5" draw:layer="layout" svg:width="2.227cm" svg:height="0.026cm" svg:x="14.015cm" svg:y="27.498cm" svg:viewBox="0 0 2228 27" draw:points="0,27 2228,27 2228,0 0,0">
          <text:p/>
        </draw:polygon>
        <draw:polygon draw:style-name="gr9" draw:text-style-name="P5" draw:layer="layout" svg:width="0.025cm" svg:height="2.036cm" svg:x="16.242cm" svg:y="25.462cm" svg:viewBox="0 0 26 2037" draw:points="0,2037 26,2037 26,0 0,0">
          <text:p/>
        </draw:polygon>
        <draw:polygon draw:style-name="gr9" draw:text-style-name="P5" draw:layer="layout" svg:width="0.025cm" svg:height="0.026cm" svg:x="16.242cm" svg:y="27.498cm" svg:viewBox="0 0 26 27" draw:points="0,27 26,27 26,0 0,0">
          <text:p/>
        </draw:polygon>
        <draw:polygon draw:style-name="gr9" draw:text-style-name="P5" draw:layer="layout" svg:width="3.477cm" svg:height="0.026cm" svg:x="16.267cm" svg:y="27.498cm" svg:viewBox="0 0 3478 27" draw:points="0,27 3478,27 3478,0 0,0">
          <text:p/>
        </draw:polygon>
        <draw:polygon draw:style-name="gr9" draw:text-style-name="P5" draw:layer="layout" svg:width="0.025cm" svg:height="2.036cm" svg:x="19.744cm" svg:y="25.462cm" svg:viewBox="0 0 26 2037" draw:points="0,2037 26,2037 26,0 0,0">
          <text:p/>
        </draw:polygon>
        <draw:polygon draw:style-name="gr9" draw:text-style-name="P5" draw:layer="layout" svg:width="0.025cm" svg:height="0.026cm" svg:x="19.744cm" svg:y="27.498cm" svg:viewBox="0 0 26 27" draw:points="0,27 26,27 26,0 0,0">
          <text:p/>
        </draw:polygon>
        <draw:polygon draw:style-name="gr9" draw:text-style-name="P5" draw:layer="layout" svg:width="0.025cm" svg:height="0.026cm" svg:x="19.744cm" svg:y="27.498cm" svg:viewBox="0 0 26 27" draw:points="0,27 26,27 26,0 0,0">
          <text:p/>
        </draw:polygon>
        <draw:path draw:style-name="gr4" draw:text-style-name="P3" draw:layer="layout" svg:width="0.59cm" svg:height="0.829cm" svg:x="3.978cm" svg:y="0.437cm" svg:viewBox="0 0 591 830" svg:d="M591 221c-16-107-145-222-246-220-104-11-212 54-280 137-40 52-65 125-65 187 0 129 137 255 277 255 47 0 126-32 148-50 65-43 105-130 105-184 0-53-18-97-43-122-4 36-7 65-11 87-14-29-22-58-48-69 0 69-68 137-140 119 14 43 50 72 126 72-114 92-227 21-248-94 0-144 97-192 202-195 42-11 115 38 122 58-5-50-77-116-132-131 100 0 219 95 233 150zM86 663v167h36v-59h36c67 0 67-108 0-108zM122 695v44h36c29 0 29-44 0-44zM238 663v167h71c94 0 94-167 0-167zM277 695v101h32c56 0 56-101 0-101zM414 663v167h40v-70h80v-32h-80v-33h80v-32z">
          <text:p/>
        </draw:path>
        <draw:frame draw:style-name="gr57" draw:text-style-name="P2" draw:layer="layout" svg:width="2.398cm" svg:height="0.471cm" svg:x="16.458cm" svg:y="26.593cm">
          <draw:text-box>
            <text:p text:style-name="P1"><text:span text:style-name="T4">по питанию) </text:span></text:p>
          </draw:text-box>
        </draw:frame>
        <draw:frame draw:style-name="gr62" draw:text-style-name="P6" draw:layer="layout" svg:width="0.264cm" svg:height="0.073cm" svg:x="4.274cm" svg:y="0.624cm">
          <draw:text-box>
            <text:p text:style-name="P1"><text:span text:style-name="T6"><text:s/></text:span></text:p>
          </draw:text-box>
        </draw:frame>
        <draw:frame draw:style-name="gr63" draw:text-style-name="P7" draw:layer="layout" svg:width="1.695cm" svg:height="0.2cm" svg:x="2.243cm" svg:y="0.195cm">
          <draw:text-box>
            <text:p text:style-name="P1"><text:span text:style-name="T7">МУНИЦИПАЛЬНОЕ </text:span></text:p>
          </draw:text-box>
        </draw:frame>
        <draw:frame draw:style-name="gr64" draw:text-style-name="P7" draw:layer="layout" svg:width="2.423cm" svg:height="0.2cm" svg:x="1.911cm" svg:y="0.392cm">
          <draw:text-box>
            <text:p text:style-name="P1"><text:span text:style-name="T7">ОБЩЕОБРАЗОВАТЕЛЬНОЕ </text:span></text:p>
          </draw:text-box>
        </draw:frame>
        <draw:frame draw:style-name="gr65" draw:text-style-name="P7" draw:layer="layout" svg:width="2.385cm" svg:height="0.2cm" svg:x="1.951cm" svg:y="0.589cm">
          <draw:text-box>
            <text:p text:style-name="P1"><text:span text:style-name="T7">УЧРЕЖДЕНИЕ </text:span><text:span text:style-name="T8">"ОСНОВНАЯ</text:span></text:p>
          </draw:text-box>
        </draw:frame>
        <draw:frame draw:style-name="gr66" draw:text-style-name="P7" draw:layer="layout" svg:width="0.692cm" svg:height="0.2cm" svg:x="2.449cm" svg:y="0.815cm">
          <draw:text-box>
            <text:p text:style-name="P1"><text:span text:style-name="T7">ШКОЛА </text:span></text:p>
          </draw:text-box>
        </draw:frame>
        <draw:frame draw:style-name="gr67" draw:text-style-name="P7" draw:layer="layout" svg:width="0.175cm" svg:height="0.175cm" svg:x="3.132cm" svg:y="0.846cm">
          <draw:text-box>
            <text:p text:style-name="P1"><text:span text:style-name="T9">№</text:span></text:p>
          </draw:text-box>
        </draw:frame>
        <draw:frame draw:style-name="gr68" draw:text-style-name="P7" draw:layer="layout" svg:width="0.396cm" svg:height="0.2cm" svg:x="3.321cm" svg:y="0.815cm">
          <draw:text-box>
            <text:p text:style-name="P1"><text:span text:style-name="T8"><text:s/></text:span><text:span text:style-name="T8">79 </text:span></text:p>
          </draw:text-box>
        </draw:frame>
        <draw:frame draw:style-name="gr69" draw:text-style-name="P7" draw:layer="layout" svg:width="2.021cm" svg:height="0.2cm" svg:x="2.079cm" svg:y="1.022cm">
          <draw:text-box>
            <text:p text:style-name="P1"><text:span text:style-name="T7">КРАСНОАРМЕЙСКОГО </text:span></text:p>
          </draw:text-box>
        </draw:frame>
        <draw:frame draw:style-name="gr70" draw:text-style-name="P7" draw:layer="layout" svg:width="2.051cm" svg:height="0.2cm" svg:x="2.069cm" svg:y="1.219cm">
          <draw:text-box>
            <text:p text:style-name="P1"><text:span text:style-name="T7">РАЙОНА ВОЛГОГРАДА</text:span><text:span text:style-name="T8">"</text:span></text:p>
          </draw:text-box>
        </draw:frame>
      </draw:page>
      <draw:page draw:name="page2" draw:style-name="dp1" draw:master-page-name="master-page50">
        <draw:polygon draw:style-name="gr4" draw:text-style-name="P3" draw:layer="layout" svg:width="0.187cm" svg:height="0.91cm" svg:x="1.811cm" svg:y="1.028cm" svg:viewBox="0 0 188 911" draw:points="0,911 188,911 188,0 0,0">
          <text:p/>
        </draw:polygon>
        <draw:polygon draw:style-name="gr4" draw:text-style-name="P3" draw:layer="layout" svg:width="1.69cm" svg:height="1.682cm" svg:x="1.811cm" svg:y="1.938cm" svg:viewBox="0 0 1691 1683" draw:points="0,1683 1691,1683 1691,0 0,0">
          <text:p/>
        </draw:polygon>
        <draw:polygon draw:style-name="gr4" draw:text-style-name="P3" draw:layer="layout" svg:width="1.503cm" svg:height="0.91cm" svg:x="1.998cm" svg:y="1.028cm" svg:viewBox="0 0 1504 911" draw:points="0,911 1504,911 1504,0 0,0">
          <text:p/>
        </draw:polygon>
        <draw:frame draw:style-name="gr58" draw:text-style-name="P2" draw:layer="layout" svg:width="0.531cm" svg:height="0.471cm" svg:x="2.634cm" svg:y="1.037cm">
          <draw:text-box>
            <text:p text:style-name="P1"><text:span text:style-name="T4">11.</text:span></text:p>
          </draw:text-box>
        </draw:frame>
        <draw:frame draw:style-name="gr12" draw:text-style-name="P2" draw:layer="layout" svg:width="0.422cm" svg:height="0.475cm" svg:x="3.163cm" svg:y="1.031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2.592cm" svg:x="3.514cm" svg:y="1.028cm" svg:viewBox="0 0 193 2593" draw:points="0,2593 193,2593 193,0 0,0">
          <text:p/>
        </draw:polygon>
        <draw:polygon draw:style-name="gr4" draw:text-style-name="P3" draw:layer="layout" svg:width="0.004cm" svg:height="2.592cm" svg:x="14.003cm" svg:y="1.028cm" svg:viewBox="0 0 5 2593" draw:points="0,2593 5,2593 5,0 0,0">
          <text:p/>
        </draw:polygon>
        <draw:polygon draw:style-name="gr4" draw:text-style-name="P3" draw:layer="layout" svg:width="10.298cm" svg:height="0.559cm" svg:x="3.704cm" svg:y="1.028cm" svg:viewBox="0 0 10299 560" draw:points="0,560 10299,560 10299,0 0,0">
          <text:p/>
        </draw:polygon>
        <draw:frame draw:style-name="gr11" draw:text-style-name="P2" draw:layer="layout" svg:width="0.422cm" svg:height="0.471cm" svg:x="3.269cm" svg:y="1.037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559cm" svg:x="3.704cm" svg:y="1.587cm" svg:viewBox="0 0 10299 560" draw:points="0,560 10299,560 10299,0 0,0">
          <text:p/>
        </draw:polygon>
        <draw:frame draw:style-name="gr71" draw:text-style-name="P2" draw:layer="layout" svg:width="8.812cm" svg:height="0.471cm" svg:x="3.705cm" svg:y="1.037cm">
          <draw:text-box>
            <text:p text:style-name="P1"><text:span text:style-name="T4">Проведение работы по привитию обучающимся </text:span></text:p>
          </draw:text-box>
        </draw:frame>
        <draw:polygon draw:style-name="gr4" draw:text-style-name="P3" draw:layer="layout" svg:width="10.298cm" svg:height="0.563cm" svg:x="3.704cm" svg:y="2.146cm" svg:viewBox="0 0 10299 564" draw:points="0,564 10299,564 10299,0 0,0">
          <text:p/>
        </draw:polygon>
        <draw:frame draw:style-name="gr72" draw:text-style-name="P2" draw:layer="layout" svg:width="9.442cm" svg:height="0.471cm" svg:x="3.705cm" svg:y="1.596cm">
          <draw:text-box>
            <text:p text:style-name="P1"><text:span text:style-name="T4">гигиенических навыков питания, сортировка стола, </text:span></text:p>
          </draw:text-box>
        </draw:frame>
        <draw:polygon draw:style-name="gr4" draw:text-style-name="P3" draw:layer="layout" svg:width="10.298cm" svg:height="0.911cm" svg:x="3.704cm" svg:y="2.709cm" svg:viewBox="0 0 10299 912" draw:points="0,912 10299,912 10299,0 0,0">
          <text:p/>
        </draw:polygon>
        <draw:frame draw:style-name="gr73" draw:text-style-name="P2" draw:layer="layout" svg:width="9.197cm" svg:height="0.471cm" svg:x="3.705cm" svg:y="2.154cm">
          <draw:text-box>
            <text:p text:style-name="P1"><text:span text:style-name="T4">культуре приема пищи, навыков здорового образа </text:span></text:p>
          </draw:text-box>
        </draw:frame>
        <draw:polygon draw:style-name="gr4" draw:text-style-name="P3" draw:layer="layout" svg:width="0.191cm" svg:height="1.473cm" svg:x="14.015cm" svg:y="1.028cm" svg:viewBox="0 0 192 1474" draw:points="0,1474 192,1474 192,0 0,0">
          <text:p/>
        </draw:polygon>
        <draw:polygon draw:style-name="gr4" draw:text-style-name="P3" draw:layer="layout" svg:width="2.24cm" svg:height="1.119cm" svg:x="14.015cm" svg:y="2.501cm" svg:viewBox="0 0 2241 1120" draw:points="0,1120 2241,1120 2241,0 0,0">
          <text:p/>
        </draw:polygon>
        <draw:polygon draw:style-name="gr4" draw:text-style-name="P3" draw:layer="layout" svg:width="2.049cm" svg:height="0.559cm" svg:x="14.206cm" svg:y="1.028cm" svg:viewBox="0 0 2050 560" draw:points="0,560 2050,560 2050,0 0,0">
          <text:p/>
        </draw:polygon>
        <draw:frame draw:style-name="gr74" draw:text-style-name="P2" draw:layer="layout" svg:width="1.255cm" svg:height="0.471cm" svg:x="3.705cm" svg:y="2.718cm">
          <draw:text-box>
            <text:p text:style-name="P1"><text:span text:style-name="T4">жизни </text:span></text:p>
          </draw:text-box>
        </draw:frame>
        <draw:polygon draw:style-name="gr4" draw:text-style-name="P3" draw:layer="layout" svg:width="2.049cm" svg:height="0.914cm" svg:x="14.206cm" svg:y="1.587cm" svg:viewBox="0 0 2050 915" draw:points="0,915 2050,915 2050,0 0,0">
          <text:p/>
        </draw:polygon>
        <draw:frame draw:style-name="gr44" draw:text-style-name="P2" draw:layer="layout" svg:width="1.911cm" svg:height="0.471cm" svg:x="14.206cm" svg:y="1.037cm">
          <draw:text-box>
            <text:p text:style-name="P1"><text:span text:style-name="T4">В течение </text:span></text:p>
          </draw:text-box>
        </draw:frame>
        <draw:polygon draw:style-name="gr4" draw:text-style-name="P3" draw:layer="layout" svg:width="0.191cm" svg:height="1.473cm" svg:x="16.267cm" svg:y="1.028cm" svg:viewBox="0 0 192 1474" draw:points="0,1474 192,1474 192,0 0,0">
          <text:p/>
        </draw:polygon>
        <draw:polygon draw:style-name="gr4" draw:text-style-name="P3" draw:layer="layout" svg:width="0.191cm" svg:height="1.473cm" svg:x="19.553cm" svg:y="1.028cm" svg:viewBox="0 0 192 1474" draw:points="0,1474 192,1474 192,0 0,0">
          <text:p/>
        </draw:polygon>
        <draw:polygon draw:style-name="gr4" draw:text-style-name="P3" draw:layer="layout" svg:width="3.477cm" svg:height="1.119cm" svg:x="16.267cm" svg:y="2.501cm" svg:viewBox="0 0 3478 1120" draw:points="0,1120 3478,1120 3478,0 0,0">
          <text:p/>
        </draw:polygon>
        <draw:polygon draw:style-name="gr4" draw:text-style-name="P3" draw:layer="layout" svg:width="3.095cm" svg:height="0.559cm" svg:x="16.458cm" svg:y="1.028cm" svg:viewBox="0 0 3096 560" draw:points="0,560 3096,560 3096,0 0,0">
          <text:p/>
        </draw:polygon>
        <draw:frame draw:style-name="gr45" draw:text-style-name="P2" draw:layer="layout" svg:width="0.895cm" svg:height="0.471cm" svg:x="14.206cm" svg:y="1.596cm">
          <draw:text-box>
            <text:p text:style-name="P1"><text:span text:style-name="T4">года </text:span></text:p>
          </draw:text-box>
        </draw:frame>
        <draw:polygon draw:style-name="gr4" draw:text-style-name="P3" draw:layer="layout" svg:width="3.095cm" svg:height="0.914cm" svg:x="16.458cm" svg:y="1.587cm" svg:viewBox="0 0 3096 915" draw:points="0,915 3096,915 3096,0 0,0">
          <text:p/>
        </draw:polygon>
        <draw:frame draw:style-name="gr75" draw:text-style-name="P2" draw:layer="layout" svg:width="1.86cm" svg:height="0.471cm" svg:x="16.458cm" svg:y="1.037cm">
          <draw:text-box>
            <text:p text:style-name="P1"><text:span text:style-name="T4">Классные </text:span></text:p>
          </draw:text-box>
        </draw:frame>
        <draw:polygon draw:style-name="gr9" draw:text-style-name="P5" draw:layer="layout" svg:width="0.025cm" svg:height="0.025cm" svg:x="1.782cm" svg:y="1.003cm" svg:viewBox="0 0 26 26" draw:points="0,26 26,26 26,0 0,0">
          <text:p/>
        </draw:polygon>
        <draw:polygon draw:style-name="gr9" draw:text-style-name="P5" draw:layer="layout" svg:width="0.025cm" svg:height="0.025cm" svg:x="1.782cm" svg:y="1.003cm" svg:viewBox="0 0 26 26" draw:points="0,26 26,26 26,0 0,0">
          <text:p/>
        </draw:polygon>
        <draw:polygon draw:style-name="gr9" draw:text-style-name="P5" draw:layer="layout" svg:width="1.682cm" svg:height="0.025cm" svg:x="1.807cm" svg:y="1.003cm" svg:viewBox="0 0 1683 26" draw:points="0,26 1683,26 1683,0 0,0">
          <text:p/>
        </draw:polygon>
        <draw:polygon draw:style-name="gr9" draw:text-style-name="P5" draw:layer="layout" svg:width="0.025cm" svg:height="0.025cm" svg:x="3.489cm" svg:y="1.003cm" svg:viewBox="0 0 26 26" draw:points="0,26 26,26 26,0 0,0">
          <text:p/>
        </draw:polygon>
        <draw:polygon draw:style-name="gr9" draw:text-style-name="P5" draw:layer="layout" svg:width="10.476cm" svg:height="0.025cm" svg:x="3.514cm" svg:y="1.003cm" svg:viewBox="0 0 10477 26" draw:points="0,26 10477,26 10477,0 0,0">
          <text:p/>
        </draw:polygon>
        <draw:polygon draw:style-name="gr9" draw:text-style-name="P5" draw:layer="layout" svg:width="0.025cm" svg:height="0.025cm" svg:x="13.99cm" svg:y="1.003cm" svg:viewBox="0 0 26 26" draw:points="0,26 26,26 26,0 0,0">
          <text:p/>
        </draw:polygon>
        <draw:polygon draw:style-name="gr9" draw:text-style-name="P5" draw:layer="layout" svg:width="2.227cm" svg:height="0.025cm" svg:x="14.015cm" svg:y="1.003cm" svg:viewBox="0 0 2228 26" draw:points="0,26 2228,26 2228,0 0,0">
          <text:p/>
        </draw:polygon>
        <draw:polygon draw:style-name="gr9" draw:text-style-name="P5" draw:layer="layout" svg:width="0.025cm" svg:height="0.025cm" svg:x="16.242cm" svg:y="1.003cm" svg:viewBox="0 0 26 26" draw:points="0,26 26,26 26,0 0,0">
          <text:p/>
        </draw:polygon>
        <draw:polygon draw:style-name="gr9" draw:text-style-name="P5" draw:layer="layout" svg:width="3.477cm" svg:height="0.025cm" svg:x="16.267cm" svg:y="1.003cm" svg:viewBox="0 0 3478 26" draw:points="0,26 3478,26 3478,0 0,0">
          <text:p/>
        </draw:polygon>
        <draw:polygon draw:style-name="gr9" draw:text-style-name="P5" draw:layer="layout" svg:width="0.025cm" svg:height="0.025cm" svg:x="19.744cm" svg:y="1.003cm" svg:viewBox="0 0 26 26" draw:points="0,26 26,26 26,0 0,0">
          <text:p/>
        </draw:polygon>
        <draw:polygon draw:style-name="gr9" draw:text-style-name="P5" draw:layer="layout" svg:width="0.025cm" svg:height="0.025cm" svg:x="19.744cm" svg:y="1.003cm" svg:viewBox="0 0 26 26" draw:points="0,26 26,26 26,0 0,0">
          <text:p/>
        </draw:polygon>
        <draw:polygon draw:style-name="gr9" draw:text-style-name="P5" draw:layer="layout" svg:width="0.025cm" svg:height="2.592cm" svg:x="1.782cm" svg:y="1.028cm" svg:viewBox="0 0 26 2593" draw:points="0,2593 26,2593 26,0 0,0">
          <text:p/>
        </draw:polygon>
        <draw:polygon draw:style-name="gr9" draw:text-style-name="P5" draw:layer="layout" svg:width="0.025cm" svg:height="2.592cm" svg:x="3.489cm" svg:y="1.028cm" svg:viewBox="0 0 26 2593" draw:points="0,2593 26,2593 26,0 0,0">
          <text:p/>
        </draw:polygon>
        <draw:polygon draw:style-name="gr9" draw:text-style-name="P5" draw:layer="layout" svg:width="0.025cm" svg:height="2.592cm" svg:x="13.99cm" svg:y="1.028cm" svg:viewBox="0 0 26 2593" draw:points="0,2593 26,2593 26,0 0,0">
          <text:p/>
        </draw:polygon>
        <draw:polygon draw:style-name="gr9" draw:text-style-name="P5" draw:layer="layout" svg:width="0.025cm" svg:height="2.592cm" svg:x="16.242cm" svg:y="1.028cm" svg:viewBox="0 0 26 2593" draw:points="0,2593 26,2593 26,0 0,0">
          <text:p/>
        </draw:polygon>
        <draw:polygon draw:style-name="gr9" draw:text-style-name="P5" draw:layer="layout" svg:width="0.025cm" svg:height="2.592cm" svg:x="19.744cm" svg:y="1.028cm" svg:viewBox="0 0 26 2593" draw:points="0,2593 26,2593 26,0 0,0">
          <text:p/>
        </draw:polygon>
        <draw:polygon draw:style-name="gr4" draw:text-style-name="P3" draw:layer="layout" svg:width="0.187cm" svg:height="0.915cm" svg:x="1.811cm" svg:y="3.645cm" svg:viewBox="0 0 188 916" draw:points="0,916 188,916 188,0 0,0">
          <text:p/>
        </draw:polygon>
        <draw:polygon draw:style-name="gr4" draw:text-style-name="P3" draw:layer="layout" svg:width="1.69cm" svg:height="1.121cm" svg:x="1.811cm" svg:y="4.56cm" svg:viewBox="0 0 1691 1122" draw:points="0,1122 1691,1122 1691,0 0,0">
          <text:p/>
        </draw:polygon>
        <draw:polygon draw:style-name="gr4" draw:text-style-name="P3" draw:layer="layout" svg:width="1.503cm" svg:height="0.915cm" svg:x="1.998cm" svg:y="3.645cm" svg:viewBox="0 0 1504 916" draw:points="0,916 1504,916 1504,0 0,0">
          <text:p/>
        </draw:polygon>
        <draw:frame draw:style-name="gr76" draw:text-style-name="P2" draw:layer="layout" svg:width="2.618cm" svg:height="0.471cm" svg:x="16.458cm" svg:y="1.596cm">
          <draw:text-box>
            <text:p text:style-name="P1"><text:span text:style-name="T4">руководители </text:span></text:p>
          </draw:text-box>
        </draw:frame>
        <draw:frame draw:style-name="gr58" draw:text-style-name="P2" draw:layer="layout" svg:width="0.531cm" svg:height="0.471cm" svg:x="2.634cm" svg:y="3.654cm">
          <draw:text-box>
            <text:p text:style-name="P1"><text:span text:style-name="T4">12.</text:span></text:p>
          </draw:text-box>
        </draw:frame>
        <draw:frame draw:style-name="gr12" draw:text-style-name="P2" draw:layer="layout" svg:width="0.422cm" svg:height="0.475cm" svg:x="3.163cm" svg:y="3.648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2.036cm" svg:x="3.514cm" svg:y="3.645cm" svg:viewBox="0 0 193 2037" draw:points="0,2037 193,2037 193,0 0,0">
          <text:p/>
        </draw:polygon>
        <draw:polygon draw:style-name="gr4" draw:text-style-name="P3" draw:layer="layout" svg:width="0.004cm" svg:height="2.036cm" svg:x="14.003cm" svg:y="3.645cm" svg:viewBox="0 0 5 2037" draw:points="0,2037 5,2037 5,0 0,0">
          <text:p/>
        </draw:polygon>
        <draw:polygon draw:style-name="gr4" draw:text-style-name="P3" draw:layer="layout" svg:width="10.298cm" svg:height="0.563cm" svg:x="3.704cm" svg:y="3.645cm" svg:viewBox="0 0 10299 564" draw:points="0,564 10299,564 10299,0 0,0">
          <text:p/>
        </draw:polygon>
        <draw:frame draw:style-name="gr11" draw:text-style-name="P2" draw:layer="layout" svg:width="0.422cm" svg:height="0.471cm" svg:x="3.269cm" svg:y="3.654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559cm" svg:x="3.704cm" svg:y="4.208cm" svg:viewBox="0 0 10299 560" draw:points="0,560 10299,560 10299,0 0,0">
          <text:p/>
        </draw:polygon>
        <draw:frame draw:style-name="gr77" draw:text-style-name="P2" draw:layer="layout" svg:width="9.641cm" svg:height="0.471cm" svg:x="3.705cm" svg:y="3.654cm">
          <draw:text-box>
            <text:p text:style-name="P1"><text:span text:style-name="T4">Проведение инструктивных совещаний с классными </text:span></text:p>
          </draw:text-box>
        </draw:frame>
        <draw:polygon draw:style-name="gr4" draw:text-style-name="P3" draw:layer="layout" svg:width="10.298cm" svg:height="0.914cm" svg:x="3.704cm" svg:y="4.767cm" svg:viewBox="0 0 10299 915" draw:points="0,915 10299,915 10299,0 0,0">
          <text:p/>
        </draw:polygon>
        <draw:frame draw:style-name="gr78" draw:text-style-name="P2" draw:layer="layout" svg:width="10.42cm" svg:height="0.471cm" svg:x="3.705cm" svg:y="4.217cm">
          <draw:text-box>
            <text:p text:style-name="P1"><text:span text:style-name="T4">руководителями/воспитателями по организации питания </text:span></text:p>
          </draw:text-box>
        </draw:frame>
        <draw:polygon draw:style-name="gr4" draw:text-style-name="P3" draw:layer="layout" svg:width="0.191cm" svg:height="1.473cm" svg:x="14.015cm" svg:y="3.645cm" svg:viewBox="0 0 192 1474" draw:points="0,1474 192,1474 192,0 0,0">
          <text:p/>
        </draw:polygon>
        <draw:polygon draw:style-name="gr4" draw:text-style-name="P3" draw:layer="layout" svg:width="2.24cm" svg:height="0.563cm" svg:x="14.015cm" svg:y="5.118cm" svg:viewBox="0 0 2241 564" draw:points="0,564 2241,564 2241,0 0,0">
          <text:p/>
        </draw:polygon>
        <draw:polygon draw:style-name="gr4" draw:text-style-name="P3" draw:layer="layout" svg:width="2.049cm" svg:height="0.563cm" svg:x="14.206cm" svg:y="3.645cm" svg:viewBox="0 0 2050 564" draw:points="0,564 2050,564 2050,0 0,0">
          <text:p/>
        </draw:polygon>
        <draw:frame draw:style-name="gr79" draw:text-style-name="P2" draw:layer="layout" svg:width="2.716cm" svg:height="0.471cm" svg:x="3.705cm" svg:y="4.775cm">
          <draw:text-box>
            <text:p text:style-name="P1"><text:span text:style-name="T4">обучающихся. </text:span></text:p>
          </draw:text-box>
        </draw:frame>
        <draw:polygon draw:style-name="gr4" draw:text-style-name="P3" draw:layer="layout" svg:width="2.049cm" svg:height="0.91cm" svg:x="14.206cm" svg:y="4.208cm" svg:viewBox="0 0 2050 911" draw:points="0,911 2050,911 2050,0 0,0">
          <text:p/>
        </draw:polygon>
        <draw:frame draw:style-name="gr44" draw:text-style-name="P2" draw:layer="layout" svg:width="1.911cm" svg:height="0.471cm" svg:x="14.206cm" svg:y="3.654cm">
          <draw:text-box>
            <text:p text:style-name="P1"><text:span text:style-name="T4">В течение </text:span></text:p>
          </draw:text-box>
        </draw:frame>
        <draw:polygon draw:style-name="gr4" draw:text-style-name="P3" draw:layer="layout" svg:width="0.191cm" svg:height="2.036cm" svg:x="16.267cm" svg:y="3.645cm" svg:viewBox="0 0 192 2037" draw:points="0,2037 192,2037 192,0 0,0">
          <text:p/>
        </draw:polygon>
        <draw:polygon draw:style-name="gr4" draw:text-style-name="P3" draw:layer="layout" svg:width="0.191cm" svg:height="2.036cm" svg:x="19.553cm" svg:y="3.645cm" svg:viewBox="0 0 192 2037" draw:points="0,2037 192,2037 192,0 0,0">
          <text:p/>
        </draw:polygon>
        <draw:polygon draw:style-name="gr4" draw:text-style-name="P3" draw:layer="layout" svg:width="3.095cm" svg:height="0.563cm" svg:x="16.458cm" svg:y="3.645cm" svg:viewBox="0 0 3096 564" draw:points="0,564 3096,564 3096,0 0,0">
          <text:p/>
        </draw:polygon>
        <draw:frame draw:style-name="gr45" draw:text-style-name="P2" draw:layer="layout" svg:width="0.895cm" svg:height="0.471cm" svg:x="14.206cm" svg:y="4.217cm">
          <draw:text-box>
            <text:p text:style-name="P1"><text:span text:style-name="T4">года </text:span></text:p>
          </draw:text-box>
        </draw:frame>
        <draw:polygon draw:style-name="gr4" draw:text-style-name="P3" draw:layer="layout" svg:width="3.095cm" svg:height="0.559cm" svg:x="16.458cm" svg:y="4.208cm" svg:viewBox="0 0 3096 560" draw:points="0,560 3096,560 3096,0 0,0">
          <text:p/>
        </draw:polygon>
        <draw:frame draw:style-name="gr18" draw:text-style-name="P2" draw:layer="layout" svg:width="1.886cm" svg:height="0.471cm" svg:x="16.458cm" svg:y="3.654cm">
          <draw:text-box>
            <text:p text:style-name="P1"><text:span text:style-name="T4">Методист </text:span></text:p>
          </draw:text-box>
        </draw:frame>
        <draw:polygon draw:style-name="gr4" draw:text-style-name="P3" draw:layer="layout" svg:width="3.095cm" svg:height="0.914cm" svg:x="16.458cm" svg:y="4.767cm" svg:viewBox="0 0 3096 915" draw:points="0,915 3096,915 3096,0 0,0">
          <text:p/>
        </draw:polygon>
        <draw:frame draw:style-name="gr19" draw:text-style-name="P2" draw:layer="layout" svg:width="2.944cm" svg:height="0.471cm" svg:x="16.458cm" svg:y="4.217cm">
          <draw:text-box>
            <text:p text:style-name="P1"><text:span text:style-name="T4">(ответственный </text:span></text:p>
          </draw:text-box>
        </draw:frame>
        <draw:polygon draw:style-name="gr9" draw:text-style-name="P5" draw:layer="layout" svg:width="0.025cm" svg:height="0.025cm" svg:x="1.782cm" svg:y="3.62cm" svg:viewBox="0 0 26 26" draw:points="0,26 26,26 26,0 0,0">
          <text:p/>
        </draw:polygon>
        <draw:polygon draw:style-name="gr9" draw:text-style-name="P5" draw:layer="layout" svg:width="1.682cm" svg:height="0.025cm" svg:x="1.807cm" svg:y="3.62cm" svg:viewBox="0 0 1683 26" draw:points="0,26 1683,26 1683,0 0,0">
          <text:p/>
        </draw:polygon>
        <draw:polygon draw:style-name="gr9" draw:text-style-name="P5" draw:layer="layout" svg:width="0.025cm" svg:height="0.025cm" svg:x="3.489cm" svg:y="3.62cm" svg:viewBox="0 0 26 26" draw:points="0,26 26,26 26,0 0,0">
          <text:p/>
        </draw:polygon>
        <draw:polygon draw:style-name="gr9" draw:text-style-name="P5" draw:layer="layout" svg:width="10.476cm" svg:height="0.025cm" svg:x="3.514cm" svg:y="3.62cm" svg:viewBox="0 0 10477 26" draw:points="0,26 10477,26 10477,0 0,0">
          <text:p/>
        </draw:polygon>
        <draw:polygon draw:style-name="gr9" draw:text-style-name="P5" draw:layer="layout" svg:width="0.025cm" svg:height="0.025cm" svg:x="13.99cm" svg:y="3.62cm" svg:viewBox="0 0 26 26" draw:points="0,26 26,26 26,0 0,0">
          <text:p/>
        </draw:polygon>
        <draw:polygon draw:style-name="gr9" draw:text-style-name="P5" draw:layer="layout" svg:width="2.227cm" svg:height="0.025cm" svg:x="14.015cm" svg:y="3.62cm" svg:viewBox="0 0 2228 26" draw:points="0,26 2228,26 2228,0 0,0">
          <text:p/>
        </draw:polygon>
        <draw:polygon draw:style-name="gr9" draw:text-style-name="P5" draw:layer="layout" svg:width="0.025cm" svg:height="0.025cm" svg:x="16.242cm" svg:y="3.62cm" svg:viewBox="0 0 26 26" draw:points="0,26 26,26 26,0 0,0">
          <text:p/>
        </draw:polygon>
        <draw:polygon draw:style-name="gr9" draw:text-style-name="P5" draw:layer="layout" svg:width="3.477cm" svg:height="0.025cm" svg:x="16.267cm" svg:y="3.62cm" svg:viewBox="0 0 3478 26" draw:points="0,26 3478,26 3478,0 0,0">
          <text:p/>
        </draw:polygon>
        <draw:polygon draw:style-name="gr9" draw:text-style-name="P5" draw:layer="layout" svg:width="0.025cm" svg:height="0.025cm" svg:x="19.744cm" svg:y="3.62cm" svg:viewBox="0 0 26 26" draw:points="0,26 26,26 26,0 0,0">
          <text:p/>
        </draw:polygon>
        <draw:polygon draw:style-name="gr9" draw:text-style-name="P5" draw:layer="layout" svg:width="0.025cm" svg:height="2.036cm" svg:x="1.782cm" svg:y="3.645cm" svg:viewBox="0 0 26 2037" draw:points="0,2037 26,2037 26,0 0,0">
          <text:p/>
        </draw:polygon>
        <draw:polygon draw:style-name="gr9" draw:text-style-name="P5" draw:layer="layout" svg:width="0.025cm" svg:height="2.036cm" svg:x="3.489cm" svg:y="3.645cm" svg:viewBox="0 0 26 2037" draw:points="0,2037 26,2037 26,0 0,0">
          <text:p/>
        </draw:polygon>
        <draw:polygon draw:style-name="gr9" draw:text-style-name="P5" draw:layer="layout" svg:width="0.025cm" svg:height="2.036cm" svg:x="13.99cm" svg:y="3.645cm" svg:viewBox="0 0 26 2037" draw:points="0,2037 26,2037 26,0 0,0">
          <text:p/>
        </draw:polygon>
        <draw:polygon draw:style-name="gr9" draw:text-style-name="P5" draw:layer="layout" svg:width="0.025cm" svg:height="2.036cm" svg:x="16.242cm" svg:y="3.645cm" svg:viewBox="0 0 26 2037" draw:points="0,2037 26,2037 26,0 0,0">
          <text:p/>
        </draw:polygon>
        <draw:polygon draw:style-name="gr9" draw:text-style-name="P5" draw:layer="layout" svg:width="0.025cm" svg:height="2.036cm" svg:x="19.744cm" svg:y="3.645cm" svg:viewBox="0 0 26 2037" draw:points="0,2037 26,2037 26,0 0,0">
          <text:p/>
        </draw:polygon>
        <draw:polygon draw:style-name="gr4" draw:text-style-name="P3" draw:layer="layout" svg:width="0.187cm" svg:height="0.91cm" svg:x="1.811cm" svg:y="5.707cm" svg:viewBox="0 0 188 911" draw:points="0,911 188,911 188,0 0,0">
          <text:p/>
        </draw:polygon>
        <draw:polygon draw:style-name="gr4" draw:text-style-name="P3" draw:layer="layout" svg:width="1.69cm" svg:height="1.122cm" svg:x="1.811cm" svg:y="6.617cm" svg:viewBox="0 0 1691 1123" draw:points="0,1123 1691,1123 1691,0 0,0">
          <text:p/>
        </draw:polygon>
        <draw:polygon draw:style-name="gr4" draw:text-style-name="P3" draw:layer="layout" svg:width="1.503cm" svg:height="0.91cm" svg:x="1.998cm" svg:y="5.707cm" svg:viewBox="0 0 1504 911" draw:points="0,911 1504,911 1504,0 0,0">
          <text:p/>
        </draw:polygon>
        <draw:frame draw:style-name="gr57" draw:text-style-name="P2" draw:layer="layout" svg:width="2.398cm" svg:height="0.471cm" svg:x="16.458cm" svg:y="4.775cm">
          <draw:text-box>
            <text:p text:style-name="P1"><text:span text:style-name="T4">по питанию) </text:span></text:p>
          </draw:text-box>
        </draw:frame>
        <draw:frame draw:style-name="gr58" draw:text-style-name="P2" draw:layer="layout" svg:width="0.531cm" svg:height="0.471cm" svg:x="2.634cm" svg:y="5.715cm">
          <draw:text-box>
            <text:p text:style-name="P1"><text:span text:style-name="T4">13.</text:span></text:p>
          </draw:text-box>
        </draw:frame>
        <draw:frame draw:style-name="gr12" draw:text-style-name="P2" draw:layer="layout" svg:width="0.422cm" svg:height="0.475cm" svg:x="3.163cm" svg:y="5.709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0.192cm" svg:height="1.473cm" svg:x="3.514cm" svg:y="5.707cm" svg:viewBox="0 0 193 1474" draw:points="0,1474 193,1474 193,0 0,0">
          <text:p/>
        </draw:polygon>
        <draw:polygon draw:style-name="gr4" draw:text-style-name="P3" draw:layer="layout" svg:width="0.004cm" svg:height="1.473cm" svg:x="14.003cm" svg:y="5.707cm" svg:viewBox="0 0 5 1474" draw:points="0,1474 5,1474 5,0 0,0">
          <text:p/>
        </draw:polygon>
        <draw:polygon draw:style-name="gr4" draw:text-style-name="P3" draw:layer="layout" svg:width="10.493cm" svg:height="0.559cm" svg:x="3.514cm" svg:y="7.18cm" svg:viewBox="0 0 10494 560" draw:points="0,560 10494,560 10494,0 0,0">
          <text:p/>
        </draw:polygon>
        <draw:polygon draw:style-name="gr4" draw:text-style-name="P3" draw:layer="layout" svg:width="10.298cm" svg:height="0.559cm" svg:x="3.704cm" svg:y="5.707cm" svg:viewBox="0 0 10299 560" draw:points="0,560 10299,560 10299,0 0,0">
          <text:p/>
        </draw:polygon>
        <draw:frame draw:style-name="gr11" draw:text-style-name="P2" draw:layer="layout" svg:width="0.422cm" svg:height="0.471cm" svg:x="3.269cm" svg:y="5.715cm">
          <draw:text-box>
            <text:p text:style-name="P1"><text:span text:style-name="T4"><text:s/></text:span></text:p>
          </draw:text-box>
        </draw:frame>
        <draw:polygon draw:style-name="gr4" draw:text-style-name="P3" draw:layer="layout" svg:width="10.298cm" svg:height="0.914cm" svg:x="3.704cm" svg:y="6.266cm" svg:viewBox="0 0 10299 915" draw:points="0,915 10299,915 10299,0 0,0">
          <text:p/>
        </draw:polygon>
        <draw:frame draw:style-name="gr80" draw:text-style-name="P2" draw:layer="layout" svg:width="9.739cm" svg:height="0.471cm" svg:x="3.705cm" svg:y="5.715cm">
          <draw:text-box>
            <text:p text:style-name="P1"><text:span text:style-name="T4">Размещение информации об организации питания на </text:span></text:p>
          </draw:text-box>
        </draw:frame>
        <draw:polygon draw:style-name="gr4" draw:text-style-name="P3" draw:layer="layout" svg:width="0.191cm" svg:height="1.473cm" svg:x="14.015cm" svg:y="5.707cm" svg:viewBox="0 0 192 1474" draw:points="0,1474 192,1474 192,0 0,0">
          <text:p/>
        </draw:polygon>
        <draw:polygon draw:style-name="gr4" draw:text-style-name="P3" draw:layer="layout" svg:width="2.24cm" svg:height="0.559cm" svg:x="14.015cm" svg:y="7.18cm" svg:viewBox="0 0 2241 560" draw:points="0,560 2241,560 2241,0 0,0">
          <text:p/>
        </draw:polygon>
        <draw:polygon draw:style-name="gr4" draw:text-style-name="P3" draw:layer="layout" svg:width="2.049cm" svg:height="0.559cm" svg:x="14.206cm" svg:y="5.707cm" svg:viewBox="0 0 2050 560" draw:points="0,560 2050,560 2050,0 0,0">
          <text:p/>
        </draw:polygon>
        <draw:frame draw:style-name="gr81" draw:text-style-name="P2" draw:layer="layout" svg:width="2.169cm" svg:height="0.471cm" svg:x="3.705cm" svg:y="6.274cm">
          <draw:text-box>
            <text:p text:style-name="P1"><text:span text:style-name="T4">сайте МОУ </text:span></text:p>
          </draw:text-box>
        </draw:frame>
        <draw:polygon draw:style-name="gr4" draw:text-style-name="P3" draw:layer="layout" svg:width="2.049cm" svg:height="0.914cm" svg:x="14.206cm" svg:y="6.266cm" svg:viewBox="0 0 2050 915" draw:points="0,915 2050,915 2050,0 0,0">
          <text:p/>
        </draw:polygon>
        <draw:frame draw:style-name="gr44" draw:text-style-name="P2" draw:layer="layout" svg:width="1.911cm" svg:height="0.471cm" svg:x="14.206cm" svg:y="5.715cm">
          <draw:text-box>
            <text:p text:style-name="P1"><text:span text:style-name="T4">В течение </text:span></text:p>
          </draw:text-box>
        </draw:frame>
        <draw:polygon draw:style-name="gr4" draw:text-style-name="P3" draw:layer="layout" svg:width="0.191cm" svg:height="2.033cm" svg:x="16.267cm" svg:y="5.707cm" svg:viewBox="0 0 192 2034" draw:points="0,2034 192,2034 192,0 0,0">
          <text:p/>
        </draw:polygon>
        <draw:polygon draw:style-name="gr4" draw:text-style-name="P3" draw:layer="layout" svg:width="0.191cm" svg:height="2.033cm" svg:x="19.553cm" svg:y="5.707cm" svg:viewBox="0 0 192 2034" draw:points="0,2034 192,2034 192,0 0,0">
          <text:p/>
        </draw:polygon>
        <draw:polygon draw:style-name="gr4" draw:text-style-name="P3" draw:layer="layout" svg:width="3.095cm" svg:height="0.559cm" svg:x="16.458cm" svg:y="5.707cm" svg:viewBox="0 0 3096 560" draw:points="0,560 3096,560 3096,0 0,0">
          <text:p/>
        </draw:polygon>
        <draw:frame draw:style-name="gr45" draw:text-style-name="P2" draw:layer="layout" svg:width="0.895cm" svg:height="0.471cm" svg:x="14.206cm" svg:y="6.274cm">
          <draw:text-box>
            <text:p text:style-name="P1"><text:span text:style-name="T4">года </text:span></text:p>
          </draw:text-box>
        </draw:frame>
        <draw:polygon draw:style-name="gr4" draw:text-style-name="P3" draw:layer="layout" svg:width="3.095cm" svg:height="0.558cm" svg:x="16.458cm" svg:y="6.266cm" svg:viewBox="0 0 3096 559" draw:points="0,559 3096,559 3096,0 0,0">
          <text:p/>
        </draw:polygon>
        <draw:frame draw:style-name="gr18" draw:text-style-name="P2" draw:layer="layout" svg:width="1.886cm" svg:height="0.471cm" svg:x="16.458cm" svg:y="5.715cm">
          <draw:text-box>
            <text:p text:style-name="P1"><text:span text:style-name="T4">Методист </text:span></text:p>
          </draw:text-box>
        </draw:frame>
        <draw:polygon draw:style-name="gr4" draw:text-style-name="P3" draw:layer="layout" svg:width="3.095cm" svg:height="0.915cm" svg:x="16.458cm" svg:y="6.824cm" svg:viewBox="0 0 3096 916" draw:points="0,916 3096,916 3096,0 0,0">
          <text:p/>
        </draw:polygon>
        <draw:frame draw:style-name="gr19" draw:text-style-name="P2" draw:layer="layout" svg:width="2.944cm" svg:height="0.471cm" svg:x="16.458cm" svg:y="6.274cm">
          <draw:text-box>
            <text:p text:style-name="P1"><text:span text:style-name="T4">(ответственный </text:span></text:p>
          </draw:text-box>
        </draw:frame>
        <draw:polygon draw:style-name="gr9" draw:text-style-name="P5" draw:layer="layout" svg:width="0.025cm" svg:height="0.026cm" svg:x="1.782cm" svg:y="5.681cm" svg:viewBox="0 0 26 27" draw:points="0,27 26,27 26,0 0,0">
          <text:p/>
        </draw:polygon>
        <draw:polygon draw:style-name="gr9" draw:text-style-name="P5" draw:layer="layout" svg:width="1.682cm" svg:height="0.026cm" svg:x="1.807cm" svg:y="5.681cm" svg:viewBox="0 0 1683 27" draw:points="0,27 1683,27 1683,0 0,0">
          <text:p/>
        </draw:polygon>
        <draw:polygon draw:style-name="gr9" draw:text-style-name="P5" draw:layer="layout" svg:width="0.025cm" svg:height="0.026cm" svg:x="3.489cm" svg:y="5.681cm" svg:viewBox="0 0 26 27" draw:points="0,27 26,27 26,0 0,0">
          <text:p/>
        </draw:polygon>
        <draw:polygon draw:style-name="gr9" draw:text-style-name="P5" draw:layer="layout" svg:width="10.476cm" svg:height="0.026cm" svg:x="3.514cm" svg:y="5.681cm" svg:viewBox="0 0 10477 27" draw:points="0,27 10477,27 10477,0 0,0">
          <text:p/>
        </draw:polygon>
        <draw:polygon draw:style-name="gr9" draw:text-style-name="P5" draw:layer="layout" svg:width="0.025cm" svg:height="0.026cm" svg:x="13.99cm" svg:y="5.681cm" svg:viewBox="0 0 26 27" draw:points="0,27 26,27 26,0 0,0">
          <text:p/>
        </draw:polygon>
        <draw:polygon draw:style-name="gr9" draw:text-style-name="P5" draw:layer="layout" svg:width="2.227cm" svg:height="0.026cm" svg:x="14.015cm" svg:y="5.681cm" svg:viewBox="0 0 2228 27" draw:points="0,27 2228,27 2228,0 0,0">
          <text:p/>
        </draw:polygon>
        <draw:polygon draw:style-name="gr9" draw:text-style-name="P5" draw:layer="layout" svg:width="0.025cm" svg:height="0.026cm" svg:x="16.242cm" svg:y="5.681cm" svg:viewBox="0 0 26 27" draw:points="0,27 26,27 26,0 0,0">
          <text:p/>
        </draw:polygon>
        <draw:polygon draw:style-name="gr9" draw:text-style-name="P5" draw:layer="layout" svg:width="3.477cm" svg:height="0.026cm" svg:x="16.267cm" svg:y="5.681cm" svg:viewBox="0 0 3478 27" draw:points="0,27 3478,27 3478,0 0,0">
          <text:p/>
        </draw:polygon>
        <draw:polygon draw:style-name="gr9" draw:text-style-name="P5" draw:layer="layout" svg:width="0.025cm" svg:height="0.026cm" svg:x="19.744cm" svg:y="5.681cm" svg:viewBox="0 0 26 27" draw:points="0,27 26,27 26,0 0,0">
          <text:p/>
        </draw:polygon>
        <draw:polygon draw:style-name="gr9" draw:text-style-name="P5" draw:layer="layout" svg:width="0.025cm" svg:height="2.033cm" svg:x="1.782cm" svg:y="5.707cm" svg:viewBox="0 0 26 2034" draw:points="0,2034 26,2034 26,0 0,0">
          <text:p/>
        </draw:polygon>
        <draw:polygon draw:style-name="gr9" draw:text-style-name="P5" draw:layer="layout" svg:width="0.025cm" svg:height="0.025cm" svg:x="1.782cm" svg:y="7.739cm" svg:viewBox="0 0 26 26" draw:points="0,26 26,26 26,0 0,0">
          <text:p/>
        </draw:polygon>
        <draw:polygon draw:style-name="gr9" draw:text-style-name="P5" draw:layer="layout" svg:width="0.025cm" svg:height="0.025cm" svg:x="1.782cm" svg:y="7.739cm" svg:viewBox="0 0 26 26" draw:points="0,26 26,26 26,0 0,0">
          <text:p/>
        </draw:polygon>
        <draw:polygon draw:style-name="gr9" draw:text-style-name="P5" draw:layer="layout" svg:width="1.682cm" svg:height="0.025cm" svg:x="1.807cm" svg:y="7.739cm" svg:viewBox="0 0 1683 26" draw:points="0,26 1683,26 1683,0 0,0">
          <text:p/>
        </draw:polygon>
        <draw:polygon draw:style-name="gr9" draw:text-style-name="P5" draw:layer="layout" svg:width="0.025cm" svg:height="2.033cm" svg:x="3.489cm" svg:y="5.707cm" svg:viewBox="0 0 26 2034" draw:points="0,2034 26,2034 26,0 0,0">
          <text:p/>
        </draw:polygon>
        <draw:polygon draw:style-name="gr9" draw:text-style-name="P5" draw:layer="layout" svg:width="0.025cm" svg:height="0.025cm" svg:x="3.489cm" svg:y="7.739cm" svg:viewBox="0 0 26 26" draw:points="0,26 26,26 26,0 0,0">
          <text:p/>
        </draw:polygon>
        <draw:polygon draw:style-name="gr9" draw:text-style-name="P5" draw:layer="layout" svg:width="10.476cm" svg:height="0.025cm" svg:x="3.514cm" svg:y="7.739cm" svg:viewBox="0 0 10477 26" draw:points="0,26 10477,26 10477,0 0,0">
          <text:p/>
        </draw:polygon>
        <draw:polygon draw:style-name="gr9" draw:text-style-name="P5" draw:layer="layout" svg:width="0.025cm" svg:height="2.033cm" svg:x="13.99cm" svg:y="5.707cm" svg:viewBox="0 0 26 2034" draw:points="0,2034 26,2034 26,0 0,0">
          <text:p/>
        </draw:polygon>
        <draw:polygon draw:style-name="gr9" draw:text-style-name="P5" draw:layer="layout" svg:width="0.025cm" svg:height="0.025cm" svg:x="13.99cm" svg:y="7.739cm" svg:viewBox="0 0 26 26" draw:points="0,26 26,26 26,0 0,0">
          <text:p/>
        </draw:polygon>
        <draw:polygon draw:style-name="gr9" draw:text-style-name="P5" draw:layer="layout" svg:width="2.227cm" svg:height="0.025cm" svg:x="14.015cm" svg:y="7.739cm" svg:viewBox="0 0 2228 26" draw:points="0,26 2228,26 2228,0 0,0">
          <text:p/>
        </draw:polygon>
        <draw:polygon draw:style-name="gr9" draw:text-style-name="P5" draw:layer="layout" svg:width="0.025cm" svg:height="2.033cm" svg:x="16.242cm" svg:y="5.707cm" svg:viewBox="0 0 26 2034" draw:points="0,2034 26,2034 26,0 0,0">
          <text:p/>
        </draw:polygon>
        <draw:polygon draw:style-name="gr9" draw:text-style-name="P5" draw:layer="layout" svg:width="0.025cm" svg:height="0.025cm" svg:x="16.242cm" svg:y="7.739cm" svg:viewBox="0 0 26 26" draw:points="0,26 26,26 26,0 0,0">
          <text:p/>
        </draw:polygon>
        <draw:polygon draw:style-name="gr9" draw:text-style-name="P5" draw:layer="layout" svg:width="3.477cm" svg:height="0.025cm" svg:x="16.267cm" svg:y="7.739cm" svg:viewBox="0 0 3478 26" draw:points="0,26 3478,26 3478,0 0,0">
          <text:p/>
        </draw:polygon>
        <draw:polygon draw:style-name="gr9" draw:text-style-name="P5" draw:layer="layout" svg:width="0.025cm" svg:height="2.033cm" svg:x="19.744cm" svg:y="5.707cm" svg:viewBox="0 0 26 2034" draw:points="0,2034 26,2034 26,0 0,0">
          <text:p/>
        </draw:polygon>
        <draw:polygon draw:style-name="gr9" draw:text-style-name="P5" draw:layer="layout" svg:width="0.025cm" svg:height="0.025cm" svg:x="19.744cm" svg:y="7.739cm" svg:viewBox="0 0 26 26" draw:points="0,26 26,26 26,0 0,0">
          <text:p/>
        </draw:polygon>
        <draw:polygon draw:style-name="gr9" draw:text-style-name="P5" draw:layer="layout" svg:width="0.025cm" svg:height="0.025cm" svg:x="19.744cm" svg:y="7.739cm" svg:viewBox="0 0 26 26" draw:points="0,26 26,26 26,0 0,0">
          <text:p/>
        </draw:polygon>
        <draw:frame draw:style-name="gr57" draw:text-style-name="P2" draw:layer="layout" svg:width="2.398cm" svg:height="0.471cm" svg:x="16.458cm" svg:y="6.833cm">
          <draw:text-box>
            <text:p text:style-name="P1"><text:span text:style-name="T4">по питанию) </text:span></text:p>
          </draw:text-box>
        </draw:frame>
        <draw:frame draw:style-name="gr82" draw:text-style-name="P4" draw:layer="layout" svg:width="0.388cm" svg:height="0.395cm" svg:x="1.999cm" svg:y="7.841cm">
          <draw:text-box>
            <text:p text:style-name="P1"><text:span text:style-name="T10">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ArialUnicodeMS" svg:font-family="ArialUnicodeMS" style:font-pitch="variable"/>
    <style:font-face style:name="ArialUnicodeMS1" svg:font-family="ArialUnicodeMS"/>
    <style:font-face style:name="Calibri" svg:font-family="Calibri"/>
    <style:font-face style:name="Calibri1" svg:font-family="Calibri" style:font-pitch="variable"/>
    <style:font-face style:name="Droid Sans Fallback" svg:font-family="'Droid Sans Fallback'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 Sans2" svg:font-family="'Open Sans'" style:font-pitch="variable"/>
    <style:font-face style:name="Tempora LGC Uni" svg:font-family="'Tempora LGC Uni'" style:font-family-generic="roman" style:font-pitch="variable"/>
    <style:font-face style:name="Tempora LGC Uni1" svg:font-family="'Tempora LGC Uni'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empora LGC Uni" fo:font-size="24pt" fo:language="ru" fo:country="RU" style:font-name-asian="Open Sans1" style:font-size-asian="24pt" style:language-asian="zh" style:country-asian="CN" style:font-name-complex="Open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1cm" fo:margin-bottom="1cm" fo:margin-left="1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0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23T19:07:18.828273498</dc:date>
    <meta:editing-duration>PT3M48S</meta:editing-duration>
    <meta:editing-cycles>2</meta:editing-cycles>
    <meta:generator>LibreOffice/7.6.7.2$Linux_X86_64 LibreOffice_project/60$Build-2</meta:generator>
    <meta:document-statistic meta:object-count="629"/>
  </office:meta>
</office:document-meta>
</file>